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xtelseweg 9 Sint-Oedenro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Oedenrode maken bekend dat zij bij besluit van 15 november 2016 het wijzigingsplan “Boxtelseweg 9 Sint-Oedenrode” NL.IMRO.0846.WP2016BUI08BOXTE09-vg01, ongewijzigd hebben vastgesteld. Vanaf vrijdag 18 november 2016 tot en met donderdag 29 december 2016 ligt het wijzigingsplan met bijbehorende stukken gedurende 6 weken ter inzage bij het publieksplein van het gemeentehuis, Burgemeester Wernerplein 1 te Sint-Oedenrode. Het gemeentehuis is geopend op werkdagen tussen 9.00 uur en 12.30 uur, met dien verstande dat het gemeentehuis op dinsdag 27 december, woensdag 28 december en donderdag 29 december 2016 een beperkte openstelling kent. Het publieksplein van het gemeentehuis is dan geopend tussen 9.00 uur en 11.00 uur.</text:p>
            <text:p text:style-name="common-al">U kunt het wijzigingsplan ook raadplegen op de landelijke voorziening www.ruimtelijkeplannen.nl. Op de gemeentelijke website is informatie over het plan en een rechtstreekse link naar de landelijke voorziening opgenomen.</text:p>
            <text:p text:style-name="tussenkopcur">
            <text:span text:style-name="nadrukvet">Informatie over het plan</text:span>
          </text:p>
            <text:p text:style-name="common-al">Het wijzigingsplan heeft betrekking op de bestemmingswijziging van “Agrarisch met waarden – Natuur- en Landschapswaarden” naar de bestemming “Recreatie”  alsmede de bestemming “Wonen”  op de locatie Boxtelseweg 9, kadastraal bekend als gemeente Sint-Oedenrode, sectie P, nummer 241.</text:p>
            <text:p text:style-name="tussenkopcur">
            <text:span text:style-name="nadrukvet">Beroep</text:span>
          </text:p>
            <text:p text:style-name="common-al">Gedurende de termijn van terinzagelegging bestaat voor belanghebbenden de mogelijkheid beroep in te stellen tegen het vaststellingsbesluit bij de Raad van State, Afdeling Bestuursrechtspraak, Postbus 20019, 2500 EA Den Haag. </text:p>
            <text:p text:style-name="common-al">Deze mogelijkheid staat alleen open voor degenen die tijdig hun zienswijzen tegen het ontwerp-wijzigingsplan hebben ingediend, danwel belanghebbenden die kunnen aantonen dat zij daartoe redelijkerwijs niet in staat zijn geweest.</text:p>
            <text:p text:style-name="tussenkopcur">
            <text:span text:style-name="nadrukvet">Inwerkingtreding  wijzigingsplan</text:span>
          </text:p>
            <text:p text:style-name="common-al">Het besluit tot vaststelling van het wijzigingsplan treedt daags na afloop van het beroepstermijn in werking. Indien binnen de beroepstermijn een verzoek om voorlopige voorziening is ingediend, wordt de werking van het besluit opgeschort totdat op het verzoek is beslist. </text:p>
            <text:p text:style-name="last-al">Voor vragen kunt u telefonisch contact opnemen met J. van de Wijdeven van het team Ruimtelijke Ordening (0413-4813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22</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22</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22</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oxtelseweg 9 Sint-Oedenrode”  vastgesteld</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322</meta:user-defined>
    <meta:user-defined meta:name="OVERHEIDop.StcrtID/DC.identifier">stcrt-2016-62322</meta:user-defined>
    <meta:user-defined meta:name="OVERHEID.TaxonomieBeleidsagenda/OVERHEID.category">Ruimte en infrastructuur | Organisatie en beleid</meta:user-defined>
    <meta:user-defined meta:name="OVERHEIDop.Ruimtelijkplan/OVERHEIDop.bekendmakingBetreffendePlan">NL.IMRO.0846.WP2016BUI08BOXTE09-vg01</meta:user-defined>
    <meta:user-defined meta:name="OVERHEID.Organisatietype/OVERHEID.organisationType">gemeente</meta:user-defined>
    <meta:user-defined meta:name="OVERHEID.Gemeente/DC.creator">Sint-Oedenrode</meta:user-defined>
    <meta:user-defined meta:name="OVERHEID.Informatietype/DC.type">officiële publicatie</meta:user-defined>
    <dc:language>nl</dc:language>
    <meta:user-defined meta:name="OVERHEID.PostcodeHuisnummer/OVERHEIDop.postcodeHuisnummer">5491XT 9</meta:user-defined>
    <meta:user-defined meta:name="OVERHEIDop.woonplaats">Sint-Oedenrode</meta:user-defined>
    <meta:user-defined meta:name="OVERHEIDop.straatnaam">Boxte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632 400310</meta:user-defined>
    <meta:user-defined meta:name="OVERHEIDop.versieInformatie"/>
  </office:meta>
</office:document-meta>
</file>