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en gereserveerde gehandicaptenparkeer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namens burgemeester en wethouders van de gemeente Barneveld;</text:p>
          <text:section text:name="considerans_id1-3-2-1-3" text:style-name="considerans">
            <text:p text:style-name="tussenkopcur">
            <text:span text:style-name="nadrukvet">Overwegingen ten aanzien van het besluit</text:span>
          </text:p>
            <text:p text:style-name="considerans.al"/>
            <text:p text:style-name="considerans_bottom"/>
          </text:section>
        </text:section>
        <text:section text:name="regeling-tekst_id1-3-2-2" text:style-name="regeling-tekst">
          <text:section text:name="tekst_id1-3-2-2-1" text:style-name="tekst">
            <text:p text:style-name="common-al">Gelet op de nota delegatie/mandaat gemeente Barneveld van maart 1996, waarbij de beslissing tot aanleg en aanwijzing gehandicaptenparkeerplaats aan de behandelend ambtenaar van de afdeling Vastgoed en Infrastructuur is gemandateerd;</text:p>
            <text:p text:style-name="common-al">Gelet op artikelen 12 onderdeel a. en 18 van het Besluit Administratieve Bepalingen inzake het Wegenverkeer (BABW);</text:p>
            <text:p text:style-name="common-al">overwegende dat een bewoonster aan de Schoonbeekhof 15 te Kootwijkerbroek zich moeilijk te voet kan voortbewegen;</text:p>
            <text:p text:style-name="common-al">dat het daarom noodzakelijk is dat het motorvoertuig waarin zij rijdt, altijd dichtbij haar woning kan worden geparkeerd;</text:p>
            <text:p text:style-name="common-al">dat het daarom gewenst is dat dichtbij haar woning een op kenteken gestelde gehandicaptenparkeer-plaats wordt gerealiseerd;</text:p>
            <text:p text:style-name="common-al">dat het de Schoonbeekhof in Kootwijkerbroek in eigendom en beheer is bij de gemeente Barneveld;</text:p>
            <text:p text:style-name="common-al">dat over het verkeersbesluit overleg is gevoerd met de Korpschef Politie Nederland, vertegenwoordigd door C.J. van Triest, Dros (verkeer) van het district Gelderland-Midden.</text:p>
            <text:p text:style-name="common-al">besluiten:</text:p>
            <text:p text:style-name="common-al">I.          door plaatsing van bord E6 van het Reglement Verkeerregels en Verkeerstekens 1990, met een onderbord waarop het kenteken 13-KRK-7 is aangegeven, dichtbij het huis aan de Schoonbeekhof te Kootwijkerbroek een gehandicaptenparkeerplaats aan te wijzen;</text:p>
            <text:p text:style-name="common-al">namens M. Landeweer</text:p>
            <text:p text:style-name="last-al">Projectassistente afd. V&amp;I</text:p>
            <text:p text:style-name="tekst_bottom"/>
          </text:section>
        </text:section>
        <text:section text:name="regeling-sluiting_id1-3-2-3" text:style-name="regeling-sluiting">
          <text:section text:name="gegeven_id1-3-2-3-1" text:style-name="gegeven">
            <text:p text:style-name="dagtekening">
            <text:span text:style-name="plaats">Gemeente Barneveld, 15 november 2016</text:span>
            <text:span text:style-name="datum"/>
          </text:p>
          </text:section>
          <text:section text:name="ondertekening_id1-3-2-3-2">
            <text:p><text:span text:style-name="functie"/></text:p>
          </text:section>
        </text:section>
        <text:section text:name="bezwaarschrift_id1-3-2-4" text:style-name="bezwaarschrift">
          <text:p text:style-name="bezwaarschrift_top"/>
          <text:p text:style-name="tussenkopvetcur">Mededelingen</text:p>
          <text:p text:style-name="tussenkopvetcur">Het verkeersbesluit ligt gedurende 6 weken, vanaf 17 november 2016 t/m  29 december 2016 , ter inzage bij Servicepunt Wonen en Leefomgeving. Belanghebbenden die het niet eens zijn met een verkeersbesluit kunnen binnen zes weken na datum van bekendmaking een gemotiveerd bezwaarschrift indienen bij het college van burgemeester en wethouders van Barneveld, Postbus 63, 3770 AB te Barneveld. U dient te vermelden tegen welk besluit u bezwaar maakt. Belanghebbenden die en bezwaarschrift hebben ingediend, kunnen tevens de voorzieningsrechter van de rechtbank Arnhem verzoeken een voorlopige voorziening te treffen, indien onverwijlde spoed dit vereist. Dit verzoek dient gericht te worden aan de rechtbank Gelderland, team bestuursrecht, Postbus 6800 EM Arnhem</text:p>
          <text:p text:style-name="tussenkopcur">Bezwaar- of beroepsclausule</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299</text:span><text:line-break/><text:date style:data-style-name="dag" text:fixed="true" text:date-value="2016-11-17"/><text:line-break/><text:date style:data-style-name="jaar" text:fixed="true" text:date-value="2016-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2299</text:span><text:date style:data-style-name="nicedate" text:fixed="true" text:date-value="2016-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2299</text:span><text:date style:data-style-name="nicedate" text:fixed="true" text:date-value="2016-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en gereserveerde gehandicaptenparkeerplaats/</meta:user-defined>
    <meta:user-defined meta:name="OVERHEIDop.doctype">Officiële Publicaties, versie 1.1</meta:user-defined>
    <meta:user-defined meta:name="DCTERMS.W3CDTF/OVERHEIDop.jaargang">2016</meta:user-defined>
    <meta:user-defined meta:name="DCTERMS.W3CDTF/DCTERMS.available">2016-11-17</meta:user-defined>
    <meta:user-defined meta:name="OVERHEIDop.publicationIssue">62299</meta:user-defined>
    <meta:user-defined meta:name="OVERHEIDop.StcrtID/DC.identifier">stcrt-2016-62299</meta:user-defined>
    <meta:user-defined meta:name="DCTERMS.alternative">Gemeente Barneveld - aanwijzen gereserveerde gehandicaptenparkeerplaats. - kootwijkerbroek</meta:user-defined>
    <meta:user-defined meta:name="OVERHEID.Organisatietype/OVERHEID.organisationType">gemeente</meta:user-defined>
    <meta:user-defined meta:name="OVERHEID.Gemeente/OVERHEID.authority">Barneveld</meta:user-defined>
    <meta:user-defined meta:name="OVERHEID.Gemeente/DC.creator">Barneveld</meta:user-defined>
    <meta:user-defined meta:name="OVERHEID.TaxonomieBeleidsagenda/OVERHEID.category">Verkeer | Organisatie en beleid</meta:user-defined>
    <meta:user-defined meta:name="OVERHEID.PostcodeHuisnummer/OVERHEIDop.postcodeHuisnummer">3774DA 31</meta:user-defined>
    <meta:user-defined meta:name="OVERHEIDop.woonplaats">Kootwijkerbroek</meta:user-defined>
    <meta:user-defined meta:name="OVERHEIDop.straatnaam">Schoonbeekhof</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74354 462340</meta:user-defined>
    <meta:user-defined meta:name="OVERHEIDop.versieInformatie"/>
  </office:meta>
</office:document-meta>
</file>