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4/21823, Stratumseind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Stratumseind 64.</text:p>
            <text:p text:style-name="common-al">Het college van burgemeester en wethouders van Eindhoven maakt op grond van artikel 3.12 van de Wet algemene bepalingen omgevingsrecht bekend dat zij het voornemen hebben om een omgevingsvergunning te verlenen voor:</text:p>
            <text:p text:style-name="common-al">wijzigen gebruik van groen naar terrasfunctie</text:p>
            <text:p text:style-name="common-al">Stratumseind 64</text:p>
            <text:p text:style-name="common-al">Zaaknummer.V14/21823</text:p>
            <text:p text:style-name="common-al">De aanvraag, ontwerpbeschikking en de bijbehorende stukken liggen vanaf 17 november 2016 tot 28 december 2016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 http://www.ruimtelijkeplannen.nl/web-roo/?planidn=NL.IMRO.0772.OVV1421823-0201</text:p>
            <text:p text:style-name="common-al">De bronbestanden zijn beschikbaar via: www.eindhoven.nl/ruimtelijkeplannen/plannen/NL.IMRO.0772.OVV1421823-/NL.IMRO.0772.OVV1421823-0201/</text:p>
            <text:p text:style-name="common-al">De naam is: wijzigen gebruik van groen naar terrasfunctie</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8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8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8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4/21823, Stratumseind 64</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88</meta:user-defined>
    <meta:user-defined meta:name="OVERHEIDop.StcrtID/DC.identifier">stcrt-2016-6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11EV 64</meta:user-defined>
    <meta:user-defined meta:name="OVERHEIDop.woonplaats">Eindhoven</meta:user-defined>
    <meta:user-defined meta:name="OVERHEIDop.straatnaam">Stratumsei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670 382926</meta:user-defined>
    <meta:user-defined meta:name="OVERHEIDop.versieInformatie"/>
  </office:meta>
</office:document-meta>
</file>