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286</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 voor Stichting iMMovator Cross Media Network, Stimuleringsfonds voor de Journalistiek</text:h>
      <text:p text:style-name="ifm_p_mt.7.4mm_ifm">Het bestuur van het Stimuleringsfonds voor de Journalistiek heeft op 10 november 2016 besloten een uitkering van maximaal € 74.000,- beschikbaar te stellen aan <text:span text:style-name="ifm_span_font.bold_mt.7.4mm_ifm">Stichting iMMovator Cross Media Network</text:span> voor een tweede fase van onderzoek naar de haalbaarheid van een zogenoemde Accelerator, een programma waarbinnen jonge media-bedrijven snel tot wasdom kunnen komen. De totale kosten van het onderzoek bedragen € 462.000,-.</text:p>
      <text:p text:style-name="ifm_p_mt.3.7mm_ifm">Met dit onderzoek geeft iMMovator Cross Media Network vervolg aan de pilot die ze in 2016 – mede dankzij financiering van het fonds – heeft uitgevoerd. Gedurende die pilotfase zijn veel onderzoeksvragen beantwoord, maar niet allemaal. Op basis van de inzichten die in de pilotfase zijn verworven, is een businessmodel en een programma voor 2017 ontwikkeld. Met name die twee zaken wil iMMovator valideren in 2017 om daarmee de centrale onderzoeksvraag te beantwoorden: Kan MediaMatters een krachtige accelerator inrichten om zodoende de innovatie in de sector te versnellen?</text:p>
      <text:p text:style-name="ifm_p_ifm">De subsidie is verleend op basis van artikel 8.15 van de Mediawet 2008 en de Regeling subsidieplafonds 2016, die aan het Stimuleringsfonds voor de Journalistiek de mogelijkheid bieden om tot maximaal de helft van de kosten subsidie te verstrekken aan een onderzoek dat betrekking heeft op de bedrijfstak in zijn geheel en dat zeer van belang is voor de pluriformiteit van de pers of de Nederlandse journalistieke infrastructuur.</text:p>
      <text:p text:style-name="ifm_p_mt.3.7mm_ifm">Wij hebben vastgesteld dat het onderzoek een belangrijke bijdrage kan leveren aan de journalistiek, als langs deze wijze beginnende mediabedrijven die in staat zijn in journalistieke zin verrijking tot stand te brengen sneller tot wasdom komen. De Accelerator kan een belangrijk onderdeel vormen in de ontwikkeling van start-up via scale-up naar volwaardig bedrijf. De betrokkenheid van relevante partners binnen het project vergroot de kans op relevante onderzoeksresultaten en de realisatie van het ontwikkelde concept.</text:p>
      <text:p text:style-name="ifm_p_ifm">Daarnaast hebben we vastgesteld dat met dit project een bijdrage wordt geleverd aan de doelstelling van ons Fonds, te weten: het handhaven en bevorderen van de pluriformiteit van de pers. Bij een werkend model wordt de nieuwsvoorziening sneller, en als het goed is kwalitatief beter, verrijkt met nieuwe toetreders waardoor het medialandschap pluriformer wordt.</text:p>
      <text:p text:style-name="ifm_p_ifm">Verder heeft het Fonds de opzet en uitvoering van het onderzoek goedgekeurd.</text:p>
      <text:p text:style-name="ifm_p_ifm">Het Fonds heeft vastgesteld dat aan de criteria van de regelingen is voldaan. De subsidieverlening zal in tranches plaatsvinden en is gekoppeld aan de voorwaarde dat de onderzoeksresultaten voor de gehele branche ter beschikking komen.</text:p>
      <text:p text:style-name="ifm_p_mt.3.7mm_ifm"><text:span text:style-name="ifm_span_font.italic_ifm">(Mededeling ingevolge artikel 8.19 Mediawet 2008)</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2286</text:span><text:tab/>22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2286</text:span><text:tab/>22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bsidie voor Stichting iMMovator Cross Media Network, Stimuleringsfonds voor de Journalistiek</dc:title>
    <meta:user-defined meta:name="OVERHEID.ZelfstandigBestuursorgaan/DC.creator">Stimuleringsfonds voor de journalistiek</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622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286</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Economie | Overige economische sectoren</meta:user-defined>
    <meta:user-defined meta:name="DC.title">Subsidie voor Stichting iMMovator Cross Media Network, Stimuleringsfonds voor de Journalistiek</meta:user-defined>
    <meta:user-defined meta:name="DCTERMS.W3CDTF/DCTERMS.available">2016-11-22</meta:user-defined>
  </office:meta>
</office:document-meta>
</file>