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mgevingsvergunning verleend voor twee starterswoningen aan de Dorpsstraat 26 in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1730.ABDorpsstr26Tyn-0401</text:span>
          </text:p>
            <text:p text:style-name="common-al">De gemeente heeft een omgevingsvergunning verleend voor verbouw van een woonhuis/winkel tot dubbel woonhuis (starterswoningen) op het perceel Dorpsstraat 26, 9482 PC Tynaarlo.</text:p>
            <text:p text:style-name="common-al">Omdat het bouwplan in strijd is met het geldende bestemmingsplan hebben wij een procedure gevolgd om af te wijken van het bestemmingsplan. Tot en met 10 november heeft een ontwerpvergunning ter inzage gelegen. Nu informeren we u over het verlenen van de definitieve vergunning. De vergunning is ten opzichte van de ontwerpvergunning niet gewijzigd.</text:p>
            <text:p text:style-name="tussenkopcur">
            <text:span text:style-name="nadrukvet">De stukken inzien</text:span>
          </text:p>
            <text:p text:style-name="common-al">Van vrijdag 25 november 2016 tot en met donderdag 5 januari 2017 ligt de omgevingsvergunning ter inzage. </text:p>
            <text:p text:style-name="common-al">
            <text:span text:style-name="nadrukcur">U kunt de </text:span>
            <text:span text:style-name="nadrukcur">o</text:span>
            <text:span text:style-name="nadrukcur">mgevingsvergunning zonder afspraak bekijken tijdens de openingstijden van het team publiekszaken</text:span>
            <text:span text:style-name="nadrukcur"> en veiligheid</text:span>
            <text:span text:style-name="nadrukcur"> (zie </text:span>www.tynaarlo.nl<text:span text:style-name="nadrukcur">). </text:span><text:span text:style-name="nadrukcur">Kunt u niet tijdens de openingsuren? Dan kunt u telefonisch een afspraak maken voor een ander tijdstip. </text:span><text:span text:style-name="nadrukcur">U kunt de omgevingsvergunning ook bekijken op </text:span>www.tynaarlo.nl<text:span text:style-name="nadrukcur"> en </text:span>www.ruimtelijkeplannen.nl<text:span text:style-name="nadrukcur">. </text:span><text:span text:style-name="nadrukcur">Voor de laatstgenoemde website kunt u gebruikmaken van de </text:span><text:span text:style-name="nadrukcur">imrocode</text:span><text:span text:style-name="nadrukcur">:</text:span><text:span text:style-name="nadrukcur"/><text:span text:style-name="nadrukcur">NL.IMRO.1730.ABDorpsstr26Tyn-0401</text:span><text:span text:style-name="nadrukcur">.</text:span></text:p>
            <text:p text:style-name="tussenkopcur">
            <text:span text:style-name="nadrukvet">Bent u het niet eens met de omgevingsvergunning?</text:span>
          </text:p>
            <text:p text:style-name="common-al">U kunt tot en met 5 januari 2017 beroep instellen tegen de omgevingsvergunning als u belanghebbende bent en u:</text:p>
            <text:list text:style-name="id1-3-2-1-1-9">
              <text:list-item text:style-override="id1-3-2-1-1-9-1">
                <text:number>-</text:number>
                <text:p text:style-name="al">op tijd een zienswijze tegen de ontwerpomgevingsvergunning heeft ingebracht; of</text:p>
              </text:list-item>
              <text:list-item text:style-override="id1-3-2-1-1-9-2">
                <text:number>-</text:number>
                <text:p text:style-name="al">het u niet kan worden verweten dat u niet eerder een zienswijze naar voren heeft gebracht.</text:p>
              </text:list-item>
            </text:list>
            <text:p text:style-name="common-al">Een beroepschrift kunt u sturen naar de Rechtbank Noord-Nederland, afdeling Bestuursrecht, postbus 150, 9700 AD Groningen.</text:p>
            <text:p text:style-name="tussenkopcur">
            <text:span text:style-name="nadrukvet">Wanneer mag initiatiefnemer beginnen met de werkzaamheden?</text:span>
          </text:p>
            <text:p text:style-name="common-al">Dat mag zodra de beroepstermijn is verstreken. Ook als iemand beroep instelt. Tenzij u of iemand anders tijdens de beroepstermijn een voorlopige voorziening aanvraagt bij de Voorzieningenrechter van de Rechtbank. In dat geval wordt daar eerst een beslissing over genomen, voordat met bouwen mag worden begonnen. </text:p>
            <text:p text:style-name="common-al"/>
            <text:p text:style-name="common-al">
            <text:span text:style-name="nadrukvet">
              <text:span text:style-name="nadrukcur">Vragen?</text:span>
            </text:span>
            <text:span text:style-name="nadrukvet">
              <text:span text:style-name="nadrukcur"/>
            </text:span>
          </text:p>
            <text:p text:style-name="last-al">
            <text:span text:style-name="nadrukcur">Als u vragen heeft kunt u contact opnemen met het team Ruimte en Ontwikkeling, telefoon: 0592-266662.</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8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8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8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mgevingsvergunning verleend voor twee starterswoningen aan de Dorpsstraat 26 in Tynaarlo</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285</meta:user-defined>
    <meta:user-defined meta:name="OVERHEIDop.StcrtID/DC.identifier">stcrt-2016-62285</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ABDorpsstr26Tyn-04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82PC 26</meta:user-defined>
    <meta:user-defined meta:name="OVERHEIDop.woonplaats">Tynaarlo</meta:user-defined>
    <meta:user-defined meta:name="OVERHEIDop.straatnaam">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379 566411</meta:user-defined>
    <meta:user-defined meta:name="OVERHEIDop.versieInformatie"/>
  </office:meta>
</office:document-meta>
</file>