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Gastelsedijk West 1, Stampersg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Halderberge kennis dat zij een bestemmingsplan voorbereiden voor de ‘Gastelsedijk West 1, Stampersgat’. </text:p>
            <text:p text:style-name="common-al"/>
            <text:p text:style-name="common-al">Directe aanleiding voor het bestemmingsplan is het verzoek om de agrarische bestemming aan de Gastelsedijk West 1 te Stampersgat te wijziging naar een woonbestemming.</text:p>
            <text:p text:style-name="common-al"/>
            <text:p text:style-name="common-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common-al">Wanneer het ontwerpbestemmingsplan gereed is, zal deze ter visie worden gelegd voor een ieder ten behoeve van het indienen van zienswijzen. Hierover volgt te zijner tijd een publicatie in de Halderbergse Bode, de Staatscourant en langs elektronische weg (www.ruimtelijkeplannen.nl).</text:p>
            <text:p text:style-name="common-al"/>
            <text:p text:style-name="common-al">Voor meer informatie over deze vooraankondiging kunt u contact opnemen met het team Ontwikkeling van de gemeente Halderberge, mevrouw K. Vos. </text:p>
            <text:p text:style-name="common-al"/>
            <text:p text:style-name="last-al">Oudenbosch,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6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6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6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Gastelsedijk West 1, Stampersgat’</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266</meta:user-defined>
    <meta:user-defined meta:name="OVERHEIDop.StcrtID/DC.identifier">stcrt-2016-62266</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5004-A001</meta:user-defined>
    <meta:user-defined meta:name="OVERHEID.Organisatietype/OVERHEID.organisationType">gemeente</meta:user-defined>
    <meta:user-defined meta:name="OVERHEID.Gemeente/DC.creator">Halderberge</meta:user-defined>
    <meta:user-defined meta:name="OVERHEID.Informatietype/DC.type">officiële publicatie</meta:user-defined>
    <dc:language>nl</dc:language>
    <meta:user-defined meta:name="OVERHEID.PostcodeHuisnummer/OVERHEIDop.postcodeHuisnummer">4754AS 9a</meta:user-defined>
    <meta:user-defined meta:name="OVERHEIDop.woonplaats">Stampersgat</meta:user-defined>
    <meta:user-defined meta:name="OVERHEIDop.straatnaam">Gastelsedijk W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468 403016</meta:user-defined>
    <meta:user-defined meta:name="OVERHEIDop.versieInformatie"/>
  </office:meta>
</office:document-meta>
</file>