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2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consulaire post te Jeruzalem, Israël</text:h>
      <text:p text:style-name="ifm_p_font.italic_mt.7.4mm_ifm">15 november 2016</text:p>
      <text:p text:style-name="ifm_p_font.italic_ifm">Algemeen 5786</text:p>
      <text:p text:style-name="ifm_p_mt.3.7mm_ifm">Directeur van de Centrale Bewaarplaats in deze de Justitiële Informatiedienst</text:p>
      <text:p text:style-name="ifm_p_mt.3.7mm_ifm">De Minister van Veiligheid en Justitie, Gelet op artikel 18c van Boek 1 van het Burgerlijk wetboek.</text:p>
      <text:p text:style-name="ifm_p_mt.3.7mm_indent.0mm_ifm">Besluit:</text:p>
      <text:p text:style-name="ifm_p_indent.-7mm_mleft.7mm_ifm">1.<text:tab/>Dat ter vervanging van de bij de consulaire post te Jeruzalem, Israël vermiste geboorteakte met aktenummer 1 van het registerjaar 1958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15 november 2016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2259</text:span><text:tab/>22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2259</text:span><text:tab/>22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geboorteakte van de consulaire post te Jeruzalem, Israël</dc:title>
    <meta:user-defined meta:name="OVERHEIDop.versieInformatie"/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22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2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Vervanging van een vermiste geboorteakte van de consulaire post te Jeruzalem, Israël</meta:user-defined>
    <meta:user-defined meta:name="DCTERMS.W3CDTF/DCTERMS.available">2016-11-22</meta:user-defined>
  </office:meta>
</office:document-meta>
</file>