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Recreatieschap Midden-Delf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 artikel 51 Wet gemeenschappelijke regelingen; </text:p>
            <text:p text:style-name="common-al">gelet op artikel 39 van de Gemeenschappelijke regeling Recreatieschap Midden-Delfland; </text:p>
            <text:p text:style-name="common-al">gelezen de brief van het Algemeen Bestuur van het Recreatieschap Midden-Delfland d.d. 8 juli 2016;</text:p>
            <text:p text:style-name="common-al">
            <text:span text:style-name="nadrukvet">Overwegende:</text:span>
          </text:p>
            <text:list text:style-name="id1-3-2-2-1-6">
              <text:list-item text:style-override="id1-3-2-2-1-6-1">
                <text:number>1.</text:number>
                <text:p text:style-name="al">dat zij op 11 november 2015 hebben besloten om per 31 december 2016 uit het Recreatieschap Midden-Delfland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de Midden-Delflandraad mede op basis van bovenstaande uitgangspunten het voornemen heeft uitgesproken om de Gemeenschappelijke Regeling met ingang van 01-01-2018 op te heffen, waarbij de samenwerking tussen een aantal deelnemende gemeenten wordt gecontinueerd in de vorm van een coöperatieve vereniging, en aan de provincie heeft verzocht om de uittreeddatum met een jaar op te schorten;</text:p>
              </text:list-item>
              <text:list-item text:style-override="id1-3-2-2-1-6-6">
                <text:number>6.</text:number>
                <text:p text:style-name="al">dat de provincie Zuid-Holland en Recreatieschap Midden-Delfland voor de periode tot 2025 afspraken hebben gemaakt t.a.v. omvang van de provinciale bijdrage;</text:p>
              </text:list-item>
            </text:list>
            <text:p text:style-name="common-al">
            <text:span text:style-name="nadrukvet">besluiten:</text:span>
          </text:p>
            <text:list text:style-name="id1-3-2-2-1-8">
              <text:list-item text:style-override="id1-3-2-2-1-8-1">
                <text:number>1.</text:number>
                <text:p text:style-name="al">Het besluit d.d. 11 november 2015 om per 31-12-2016 uit de Gemeenschappelijke regeling Recreatieschap Midden-Delfland te wijzigen in die zin dat de uittreeddatum wordt bepaald op 31-12-2017, onder de voorwaarde dat uiterlijk 23 december 2016 de financieringsovereenkomst tot stand is gekomen over voortzetting van de provinciale bijdrage voor de periode 2017-2025;</text:p>
              </text:list-item>
              <text:list-item text:style-override="id1-3-2-2-1-8-2">
                <text:number>2.</text:number>
                <text:p text:style-name="al">Gedeputeerde Staten toestemming te verlenen hun uittreedbesluit uit deze regeling dienovereenkomstig aan te passen;</text:p>
              </text:list-item>
              <text:list-item text:style-override="id1-3-2-2-1-8-3">
                <text:number>3.</text:number>
                <text:p text:style-name="al">Dit besluit te publiceren in de Staatscourant.</text:p>
              </text:list-item>
            </text:list>
            <text:p text:style-name="common-al">Den Haag, 9 november 2016</text:p>
            <text:p text:style-name="common-al">Provinciale Staten van Zuid-Holland,</text:p>
            <text:p text:style-name="last-al">griffier.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Recreatieschap Midden-Delfland</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58</meta:user-defined>
    <meta:user-defined meta:name="OVERHEIDop.StcrtID/DC.identifier">stcrt-2016-62258</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