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wijziging datum uittreding uit de gemeenschappelijke regeling Recreatieschap Voorne-Putten-Rozenbur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rovinciale Staten van Zuid-Holland,</text:p>
            <text:p text:style-name="common-al">gelet op artikel 51 Wet gemeenschappelijke regelingen; </text:p>
            <text:p text:style-name="common-al">gelet op artikel 41 van de Gemeenschappelijke regeling Recreatieschap Voorne-Putten-Rozenburg; </text:p>
            <text:p text:style-name="common-al">gelezen de brief van het algemeen bestuur van het Recreatieschap Voorne-Putten-Rozenburg d.d. 30 augustus 2016;</text:p>
            <text:p text:style-name="common-al">
            <text:span text:style-name="nadrukvet">Overwegende:</text:span>
          </text:p>
            <text:list text:style-name="id1-3-2-2-1-6">
              <text:list-item text:style-override="id1-3-2-2-1-6-1">
                <text:number>1.</text:number>
                <text:p text:style-name="al">dat zij op 11 november 2015 hebben besloten om per 31 december 2016 uit het Recreatieschap Voorne-Putten-Rozenburg te treden;</text:p>
              </text:list-item>
              <text:list-item text:style-override="id1-3-2-2-1-6-2">
                <text:number>2.</text:number>
                <text:p text:style-name="al">dat er diverse transities ten aanzien van de natuur- en receatieschappen in gang zijn gezet, waaronder het streven naar een efficiëntere governance voor ontwikkeling en beheer van recreatiegebieden binnen de provincie en de wens om de onderlinge vereveningssystematiek van de beheerkosten via het Koepelschap Buitenstedelijk Groen te beëindigen;</text:p>
              </text:list-item>
              <text:list-item text:style-override="id1-3-2-2-1-6-3">
                <text:number>3.</text:number>
                <text:p text:style-name="al">dat op 18 februari 2016 bestuurlijk een aantal gezamenlijke uitgangspunten is geformuleerd voor het totaal van de transities om de besluitvorming daarover in onderlinge samenhang te kunnen laten plaatsvinden, waaronder het uitgangspunt van budgetneutraliteit en een gezamenlijke ingangsdatum voor alle afzonderlijke besluiten;</text:p>
              </text:list-item>
              <text:list-item text:style-override="id1-3-2-2-1-6-4">
                <text:number>4.</text:number>
                <text:p text:style-name="al">dat inmiddels gezamenlijk gestreefd wordt naar 1 januari 2018 als moment waarop de diverse transities hun beslag dienen te krijgen;</text:p>
              </text:list-item>
              <text:list-item text:style-override="id1-3-2-2-1-6-5">
                <text:number>5.</text:number>
                <text:p text:style-name="al">dat het Algemeen Bestuur mede op basis van bovenstaande uitgangspunten het voornemen heeft uitgesproken om de Gemeenschappelijke Regeling met een aantal deelnemende gemeenten te continueren en aan de provincie heeft verzocht om de uittreeddatum met een jaar uit te stellen;</text:p>
              </text:list-item>
              <text:list-item text:style-override="id1-3-2-2-1-6-6">
                <text:number>6.</text:number>
                <text:p text:style-name="al">dat de provincie Zuid-Holland en Recreatieschap Voorne-Putten-Rozenburg voor de periode tot 2025 afspraken hebben gemaakt t.a.v. omvang van de provinciale bijdrage;</text:p>
              </text:list-item>
            </text:list>
            <text:p text:style-name="common-al">
            <text:span text:style-name="nadrukvet">besluiten:</text:span>
          </text:p>
            <text:list text:style-name="id1-3-2-2-1-8">
              <text:list-item text:style-override="id1-3-2-2-1-8-1">
                <text:number>1.</text:number>
                <text:p text:style-name="al">Het besluit d.d. 11 november 2015 om per 31-12-2016 uit de Gemeenschappelijke regeling Recreatieschap Voorne-Putten-Rozenburg te treden te wijzigen in die zin dat de uittreeddatum wordt bepaald op 31-12-2017, onder de voorwaarde dat uiterlijk 23 december 2016 de financieringsovereenkomst tot stand is gekomen over voortzetting van de provinciale bijdrage voor de periode 2017-2025;</text:p>
              </text:list-item>
              <text:list-item text:style-override="id1-3-2-2-1-8-2">
                <text:number>2.</text:number>
                <text:p text:style-name="al">Gedeputeerde Staten toestemming te verlenen hun uittreedbesluit uit deze regeling dienovereenkomstig aan te passen;</text:p>
              </text:list-item>
              <text:list-item text:style-override="id1-3-2-2-1-8-3">
                <text:number>3.</text:number>
                <text:p text:style-name="al">Dit besluit te publiceren in de Staatscourant.</text:p>
              </text:list-item>
            </text:list>
            <text:p text:style-name="common-al">Den Haag, 9 november 2016</text:p>
            <text:p text:style-name="common-al">Provinciale Staten van Zuid-Holland,</text:p>
            <text:p text:style-name="last-al">griffier.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55</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255</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255</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datum uittreding uit de gemeenschappelijke regeling Recreatieschap Voorne-Putten-Rozenburg</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2255</meta:user-defined>
    <meta:user-defined meta:name="OVERHEIDop.StcrtID/DC.identifier">stcrt-2016-62255</meta:user-defined>
    <meta:user-defined meta:name="OVERHEID.TaxonomieBeleidsagenda/OVERHEID.category">Cultuur en recreatie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