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datum uittreding uit de gemeenschappelijke regeling Natuur- en recreatieschap IJsselmonde</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gelet op artikel 51 Wet gemeenschappelijke regelingen; </text:p>
            <text:p text:style-name="common-al">gelet op artikel 41 van de Gemeenschappelijke regeling Recreatieschap IJsselmonde; </text:p>
            <text:p text:style-name="common-al">gelezen de brief van het Algemeen Bestuur van het Recreatieschap IJsselmonde d.d. 14 september 2016;</text:p>
            <text:p text:style-name="common-al">
            <text:span text:style-name="nadrukvet">Overwegende:</text:span>
          </text:p>
            <text:list text:style-name="id1-3-2-2-1-6">
              <text:list-item text:style-override="id1-3-2-2-1-6-1">
                <text:number>1.</text:number>
                <text:p text:style-name="al">dat zij op 11 november 2015 hebben besloten om per 31 december 2016 uit het Recreatieschap IJsselmonde te treden;</text:p>
              </text:list-item>
              <text:list-item text:style-override="id1-3-2-2-1-6-2">
                <text:number>2.</text:number>
                <text:p text:style-name="al">dat er diverse transities ten aanzien van de natuur- en receatieschappen in gang zijn gezet, waaronder het streven naar een efficiëntere governance voor ontwikkeling en beheer van recreatiegebieden binnen de provincie en de wens om de onderlinge vereveningssystematiek van de beheerkosten via het Koepelschap Buitenstedelijk Groen te beëindigen;</text:p>
              </text:list-item>
              <text:list-item text:style-override="id1-3-2-2-1-6-3">
                <text:number>3.</text:number>
                <text:p text:style-name="al">dat op 18 februari 2016 bestuurlijk een aantal gezamenlijke uitgangspunten is geformuleerd voor het totaal van de transities om de besluitvorming daarover in onderlinge samenhang te kunnen laten plaatsvinden, waaronder het uitgangspunt van budgetneutraliteit en een gezamenlijke ingangsdatum voor alle afzonderlijke besluiten;</text:p>
              </text:list-item>
              <text:list-item text:style-override="id1-3-2-2-1-6-4">
                <text:number>4.</text:number>
                <text:p text:style-name="al">dat inmiddels gezamenlijk gestreefd wordt naar 1 januari 2018 als moment waarop de diverse transities hun beslag dienen te krijgen;</text:p>
              </text:list-item>
              <text:list-item text:style-override="id1-3-2-2-1-6-5">
                <text:number>5.</text:number>
                <text:p text:style-name="al">dat het Algemeen Bestuur mede op basis van bovenstaande uitgangspunten het voornemen heeft uitgesproken om de Gemeenschappelijke Regeling met een aantal deelnemende gemeenten te continueren en aan de provincie heeft verzocht om de uittreeddatum met een jaar uit te stellen;</text:p>
              </text:list-item>
              <text:list-item text:style-override="id1-3-2-2-1-6-6">
                <text:number>6.</text:number>
                <text:p text:style-name="al">dat nog geen helderheid is over de totale middelen die voor de lange termijn voor IJsselmonde beschikbaar zullen zijn als gevolg van de voorgenomen uittreding door Rotterdam en dat daarom niet uitgesloten is dat het Algemeen Bestuur een voordracht zal opstellen tot opheffing van het schap;</text:p>
              </text:list-item>
              <text:list-item text:style-override="id1-3-2-2-1-6-7">
                <text:number>7.</text:number>
                <text:p text:style-name="al">dat de provincie Zuid-Holland en Natuur- en Recreatieschap IJsselmonde voor de periode 2017 tot en met 2025 afspraken hebben gemaakt t.a.v. omvang van de provinciale bijdrage;</text:p>
              </text:list-item>
            </text:list>
            <text:p text:style-name="common-al">
            <text:span text:style-name="nadrukvet">besluiten:</text:span>
          </text:p>
            <text:p text:style-name="common-al">onder de voorwaarde dat uiterlijk 23 december 2016 met het schap de financieringsovereenkomst tot stand is gekomen over voortzetting van de provinciale bijdrage voor de periode 2017-2025;</text:p>
            <text:list text:style-name="id1-3-2-2-1-9">
              <text:list-item text:style-override="id1-3-2-2-1-9-1">
                <text:number>1.</text:number>
                <text:p text:style-name="al">Het besluit d.d. 11 november 2015 om per 31-12-2016 uit de gemeenschappelijke regeling Natuur- en Recreatieschap IJsselmonde te wijzigen in die zin dat de uittreeddatum wordt bepaald op 31-12-2017;</text:p>
              </text:list-item>
              <text:list-item text:style-override="id1-3-2-2-1-9-2">
                <text:number>2.</text:number>
                <text:p text:style-name="al">Dat wanneer door de deelnemers van het natuur- en recreatieschap IJsselmonde vóór 1 juni 2017 wordt besloten om het schap op te heffen, dit besluit beschouwd dient te worden als besluit tot opheffing van het natuur- en recreatieschap IJsselmonde;</text:p>
              </text:list-item>
              <text:list-item text:style-override="id1-3-2-2-1-9-3">
                <text:number>3.</text:number>
                <text:p text:style-name="al">Gedeputeerde Staten toestemming te verlenen hun uittreedbesluit uit deze regeling dienovereenkomstig aan te passen;</text:p>
              </text:list-item>
              <text:list-item text:style-override="id1-3-2-2-1-9-4">
                <text:number>4.</text:number>
                <text:p text:style-name="al">Dit besluit te publiceren in de Staatscourant.</text:p>
              </text:list-item>
            </text:list>
            <text:p text:style-name="common-al">Den Haag, 9 november 2016.</text:p>
            <text:p text:style-name="common-al">Provinciale Staten van Zuid-Holland,</text:p>
            <text:p text:style-name="last-al">griffier.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5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5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5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datum uittreding uit de gemeenschappelijke regeling Natuur- en recreatieschap IJsselmonde</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252</meta:user-defined>
    <meta:user-defined meta:name="OVERHEIDop.StcrtID/DC.identifier">stcrt-2016-62252</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