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 &amp; W  b e s l u i 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4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Burgemeester en wethouders van Schouwen-Duiveland;</text:p>
            <text:p text:style-name="considerans.al">gezien het voorstel van de afdeling OW van 18 januari 2016, registratienummer A 04 A 04.8;</text:p>
            <text:p text:style-name="tussenkopvet">
            <text:span text:style-name="nadrukvet">overwegende</text:span>
          </text:p>
            <text:p text:style-name="considerans.al">dat wij met de firma Allego B.V. een overeenkomst voor plaatsing van laadpalen voor elektrisch vervoer </text:p>
            <text:p text:style-name="considerans.al">zijn aangegaan;</text:p>
            <text:p text:style-name="considerans.al">dat een aantal bewoners van Schouwen-Duiveland in het bezit zijn/komen van een auto die geheel of </text:p>
            <text:p text:style-name="considerans.al">gedeeltelijk elektrisch aangedreven wordt/kan worden;</text:p>
            <text:p text:style-name="considerans.al">dat zij op hun perceel geen acceptabele mogelijkheid hebben om zelf in een parkeerbehoefte met </text:p>
            <text:p text:style-name="considerans.al">laadvoorziening te voorzien;</text:p>
            <text:p text:style-name="considerans.al">dat het daarom noodzakelijk is in de nabijheid van deze percelen een dergelijke parkeerfaciliteit te creëren;</text:p>
            <text:p text:style-name="considerans.al">dat voor het aanwijzen van een dergelijke parkeerfaciliteit een verkeersbesluit genomen dient te worden;</text:p>
            <text:p text:style-name="considerans.al">dat alle bedoelde wegen in eigendom en beheer zijn bij de gemeente Schouwen-Duiveland;</text:p>
            <text:p text:style-name="considerans.al">dat gelet op het voorgaande, met het onderhavige verkeersbesluit de volgende doelstellingen worden  </text:p>
            <text:p text:style-name="considerans.al">beoogd:</text:p>
            <text:p text:style-name="considerans.al">• het verzekeren van de veiligheid op de weg;</text:p>
            <text:p text:style-name="considerans.al">• het beschermen van de weggebruikers en passagiers;</text:p>
            <text:p text:style-name="considerans.al">•	 het voorkomen of beperken van door het verkeer veroorzaakte overlast of hinder; </text:p>
            <text:p text:style-name="considerans.al">dat ter zake ingevolge artikel 24 van het BABW overleg is gevoerd met de korpschef van de </text:p>
            <text:p text:style-name="considerans.al">politie Zeeland, namens deze de regionaal beleidsadviseur verkeer.</text:p>
            <text:p text:style-name="considerans.al">gelet op het Reglement verkeersregels en verkeerstekens 1990 en het Besluit administratieve bepalingen inzake het wegverkeer;       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I   op de volgende locaties een parkeergelegenheid aan te wijzen, uitsluitend bestemd voor auto’s die geheel of gedeeltelijk elektrisch aangedreven kunnen worden:</text:p>
            <text:p text:style-name="tussenkopondlijn">
            <text:span text:style-name="nadrukondlijn">Zierikzee: </text:span>
          </text:p>
            <text:list text:style-name="id1-3-2-2-1-3">
              <text:list-item text:style-override="id1-3-2-2-1-3-1">
                <text:number>1.</text:number>
                <text:p text:style-name="al">Baden Powellweg langs de Hoge Molenstraat</text:p>
              </text:list-item>
              <text:list-item text:style-override="id1-3-2-2-1-3-2">
                <text:number>2.</text:number>
                <text:p text:style-name="al">Parkeerterrein ’s Heer Lauwendorp aan de zijkant</text:p>
              </text:list-item>
              <text:list-item text:style-override="id1-3-2-2-1-3-3">
                <text:number>3.</text:number>
                <text:p text:style-name="al">Parkeerterrein Mosselboomgaard bij het parkeerterrein-naambord</text:p>
              </text:list-item>
              <text:list-item text:style-override="id1-3-2-2-1-3-4">
                <text:number>4.</text:number>
                <text:p text:style-name="al">Parkeerterrein Balie bij het toiletgebouw</text:p>
              </text:list-item>
              <text:list-item text:style-override="id1-3-2-2-1-3-5">
                <text:number>5.</text:number>
                <text:p text:style-name="al">Parkeervak Poortkade</text:p>
              </text:list-item>
            </text:list>
            <text:p text:style-name="tussenkopondlijn">
            <text:span text:style-name="nadrukondlijn">Nieuwerkerk:</text:span>
          </text:p>
            <text:p text:style-name="common-al">6.Burgemeester van Eetenstraat naast invalidenparkeerplaats</text:p>
            <text:p text:style-name="tussenkopondlijn">
            <text:span text:style-name="nadrukondlijn">Brouwershaven:</text:span>
          </text:p>
            <text:p text:style-name="common-al">7.Parkeerterrein Nieuwe Jachthaven naast groenstrook.</text:p>
            <text:p text:style-name="tussenkopondlijn">
            <text:span text:style-name="nadrukondlijn">Burgh-Haamstede</text:span>
          </text:p>
            <text:p text:style-name="common-al">8.Schuitkant, 1e plaats na kruising met de Ooststraat</text:p>
            <text:p text:style-name="common-al">II  het onder I genoemde gebruik aan te geven met bord E8 (RVV 1990);  </text:p>
            <text:p text:style-name="common-al">III Dit besluit ingevolge artikel 26, lid 1 van het Besluit administratieve bepaling inzake het wegverkeer </text:p>
            <text:p text:style-name="common-al">    bekend te maken; </text:p>
            <text:p text:style-name="tussenkopcur">IV Een afschrift van dit besluit te zenden aan:</text:p>
            <text:p text:style-name="tussenkopcur">        Gedeputeerde Staten van Zeeland,</text:p>
            <text:p text:style-name="tussenkopcur">        Postbus 6001, 4330 LA Middelburg;</text:p>
            <text:p text:style-name="tussenkopcur">        De Hoofdingenieur-Directeur van Rijkswaterstaat, directie Zeeland,</text:p>
            <text:p text:style-name="tussenkopcur">        Postbus 5014, 4330 KA Middelburg;</text:p>
            <text:p text:style-name="tussenkopcur">        Politie Zeeland – West-Brabant, bureau Schouwen-Duiveland.</text:p>
            <text:p text:style-name="common-al">Burgemeester en wethouders van Schouwen-Duiveland</text:p>
            <text:p text:style-name="common-al">de secretaris,                                                  de burgemeester,</text:p>
            <text:p text:style-name="last-al">M.K. van den Heuvel                                       G.C.G.M. Rabelink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225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22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6225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 &amp; W  b e s l u i 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5</meta:user-defined>
    <meta:user-defined meta:name="OVERHEIDop.publicationIssue">6225</meta:user-defined>
    <meta:user-defined meta:name="OVERHEIDop.StcrtID/DC.identifier">stcrt-2016-6225</meta:user-defined>
    <meta:user-defined meta:name="DCTERMS.alternative">Gemeente Schouwen-Duiveland - Parkeerplaatsen laadpalen Schouwen-Duiveland - Diverse</meta:user-defined>
    <meta:user-defined meta:name="OVERHEID.Organisatietype/OVERHEID.organisationType">gemeente</meta:user-defined>
    <meta:user-defined meta:name="OVERHEID.Gemeente/OVERHEID.authority">Schouwen-Duiveland</meta:user-defined>
    <meta:user-defined meta:name="OVERHEID.Gemeente/DC.creator">Schouwen-Duiveland</meta:user-defined>
    <meta:user-defined meta:name="OVERHEID.TaxonomieBeleidsagenda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A04 A04.8</meta:user-defined>
    <meta:user-defined meta:name="DCTERMS.abstract">Het aanwijzen van 8 parkeerplaatsen voor auto's die electrisch worden aangedreven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Schouwen-Duiveland</meta:user-defined>
    <meta:user-defined meta:name="OVERHEIDop.versieInformatie"/>
  </office:meta>
</office:document-meta>
</file>