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van de gemeenschappelijke regeling voor het Koepelschap Buitenstedelijk Gro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text:p>
            <text:p text:style-name="common-al">gelet op artikel 51 Wet gemeenschappelijke regelingen; </text:p>
            <text:p text:style-name="common-al">gelet op artikel 27 en 30 van de Gemeenschappelijke regeling Koepelschap Buitenstedelijk Groen; </text:p>
            <text:p text:style-name="common-al">gelezen de 2 brieven van het algemeen bestuur van het Koepelschap d.d. 18 juli 2016;</text:p>
            <text:p text:style-name="common-al">
            <text:span text:style-name="nadrukvet">Overwegende:</text:span>
          </text:p>
            <text:list text:style-name="id1-3-2-2-1-6">
              <text:list-item text:style-override="id1-3-2-2-1-6-1">
                <text:number>1.</text:number>
                <text:p text:style-name="al">dat zij op 15 september 2015 hebben besloten om per 31 december 2016 uit het Koepelschap Buitenstedelijk Groen te treden;</text:p>
              </text:list-item>
              <text:list-item text:style-override="id1-3-2-2-1-6-2">
                <text:number>2.</text:number>
                <text:p text:style-name="al">dat er diverse transities ten aanzien van de natuur- en receatieschappen in gang zijn gezet, waaronder de wens om de onderlinge vereveningssystematiek van de beheerkosten via de gemeenschappelijke regeling van het Koepelschap te beëindigen;</text:p>
              </text:list-item>
              <text:list-item text:style-override="id1-3-2-2-1-6-3">
                <text:number>3.</text:number>
                <text:p text:style-name="al">dat op 18 februari jl. bestuurlijk een aantal gezamenlijke uitgangspunten is geformuleerd voor het totaal van de transities om de besluitvorming daarover in onderlinge samenhang te kunnen laten plaatsvinden, waaronder het uitgangspunt van budgetneutraliteit en een gezamenlijke ingangsdatum voor alle afzonderlijke besluiten;</text:p>
              </text:list-item>
              <text:list-item text:style-override="id1-3-2-2-1-6-4">
                <text:number>4.</text:number>
                <text:p text:style-name="al">dat er in opdracht van het Koepelschap een onderzoek is uitgevoerd naar de wijze waarop het beëindigen van de verevening via het Koepelschap voor zowel de individuele deelnemers van het Koepelschap als voor de begrotingen van de betrokken schappen budget-neutraal kan worden vormgegeven;</text:p>
              </text:list-item>
              <text:list-item text:style-override="id1-3-2-2-1-6-5">
                <text:number>5.</text:number>
                <text:p text:style-name="al">dat de besturen van de bij het Koepelschap betrokken schappen hebben aangegeven de besluitvorming in gang te zullen zetten die ofwel leiden tot wijziging per 2018 van de onderlinge financiële verhoudingen binnen de betreffende schapregelingen ofwel in een gewijzigde samenwerkingsvorm leiden tot nieuwe financiële afspraken tussen betreffende deelnemers zodanig dat opheffing van het Koepelschap per 2018 voor alle individuele deelnemers budgetneutraal verloopt;</text:p>
              </text:list-item>
              <text:list-item text:style-override="id1-3-2-2-1-6-6">
                <text:number>6.</text:number>
                <text:p text:style-name="al">dat de provincie en de (deelnemers van de) schappen financiële afspraken hebben gemaakt, of naar verwachting op korte termijn met elkaar overeen zullen komen, t.a.v. de omvang en duur van de provinciale bijdrage na uittreding van de provincie uit en/of opheffing van het schap zodanig dat het totaal aan beschikbaar budget per schapsgebied per 2018 ongewijzigd blijft;</text:p>
              </text:list-item>
              <text:list-item text:style-override="id1-3-2-2-1-6-7">
                <text:number>7.</text:number>
                <text:p text:style-name="al">dat door de opheffing van het Koepelschap zodanige efficiency-winst wordt verwacht door het wegvallen van bestuurskosten, dat voor het wegvallen van de bijdrage van gemeente Capelle a.d. IJssel aan het Koepelschap er geen aparte verrekening met de andere deelnemers hoeft plaats te vinden;</text:p>
              </text:list-item>
              <text:list-item text:style-override="id1-3-2-2-1-6-8">
                <text:number>8.</text:number>
                <text:p text:style-name="al">dat in plaats van het verrekenen van de bijdrage van Capelle a.d. IJssel met de bijdragen van de andere deelnemers, de gemeente Capelle heeft toegezegd haar middelen na opheffing van het Koepelschap beschikbaar te houden t.b.v. van ontwikkeling en instandhouding van recreatie en regionaal groen en daartoe ook een inhoudelijk voorstel heeft gedaan; </text:p>
              </text:list-item>
              <text:list-item text:style-override="id1-3-2-2-1-6-9">
                <text:number>9.</text:number>
                <text:p text:style-name="al">dat met bovenstaande afspraken het totaal aan beschikbare middelen voor de gebieden van de schappen gelijk blijft t.o.v. de huidige situatie; </text:p>
              </text:list-item>
              <text:list-item text:style-override="id1-3-2-2-1-6-10">
                <text:number>10.</text:number>
                <text:p text:style-name="al">dat de provincie bereid is de verdere afwikkeling van de opheffing van het Koepelschap op zich te nemen, waaronder het beleggen van de taak + middelen t.a.v. onderhoud van het Terrein Beheer Model ten behoeve van alle schappen;</text:p>
              </text:list-item>
              <text:list-item text:style-override="id1-3-2-2-1-6-11">
                <text:number>11.</text:number>
                <text:p text:style-name="al">dat het College van Gedeputeerde Staten van Zuid-Holland gelijktijdig met dit opheffingsbesluit bij Provinciale Staten het verzoek neerlegt om het reeds genomen uittredingsbesluit per 2017 te herzien ten gunste van een gezamenlijk opheffingsbesluit;</text:p>
              </text:list-item>
              <text:list-item text:style-override="id1-3-2-2-1-6-12">
                <text:number>12.</text:number>
                <text:p text:style-name="al">dat rond de onzekerheden en risico’s m.b.t. de uittreding van het Rijk uit het schap Midden-Delfland, met de koepelschapgemeenten uit dit schap is afgesproken dat – indien dit risico realiteit wordt tijdens de periode dat het Koepelschap nog bestaat – in het DB van het Koepelschap zal worden besproken hoe het Koepelschap zich zal inspannen om dit als een gezamenlijk probleem te zien;</text:p>
              </text:list-item>
              <text:list-item text:style-override="id1-3-2-2-1-6-13">
                <text:number>13.</text:number>
                <text:p text:style-name="al">dat het Algemeen Bestuur op basis van bovenstaande uitgangspunten het liquidatieplan zal opstellen;</text:p>
              </text:list-item>
            </text:list>
            <text:p text:style-name="common-al">
            <text:span text:style-name="nadrukvet">besluiten:</text:span>
          </text:p>
            <text:p text:style-name="common-al">onder voorbehoud dat Provinciale Staten hiervoor toestemming verlenen: </text:p>
            <text:list text:style-name="id1-3-2-2-1-9">
              <text:list-item text:style-override="id1-3-2-2-1-9-1">
                <text:number>1.</text:number>
                <text:p text:style-name="al">in te trekken het besluit tot uittreding uit het Koepelschap Buitenstedelijk Groen d.d. 15-09-2015;</text:p>
              </text:list-item>
              <text:list-item text:style-override="id1-3-2-2-1-9-2">
                <text:number>2.</text:number>
                <text:p text:style-name="al">tot opheffing van de gemeenschappelijke regeling van het Koepelschap Buitenstedelijk Groen;</text:p>
              </text:list-item>
              <text:list-item text:style-override="id1-3-2-2-1-9-3">
                <text:number>3.</text:number>
                <text:p text:style-name="al">de datum van opheffing vast te stellen op 31-12-2017;</text:p>
              </text:list-item>
              <text:list-item text:style-override="id1-3-2-2-1-9-4">
                <text:number>4.</text:number>
                <text:p text:style-name="al">dat wanneer door de deelnemers van het Koepelschap niet unaniem wordt ingestemd met opheffing van het Koepelschap op 31-12-2017, dit besluit beschouwd dient te worden als een besluit tot uittreding uit het Koepelschap op 31-12-2017; </text:p>
              </text:list-item>
              <text:list-item text:style-override="id1-3-2-2-1-9-5">
                <text:number>5.</text:number>
                <text:p text:style-name="al">dit besluit te publiceren in de Staatscourant.</text:p>
              </text:list-item>
            </text:list>
            <text:p text:style-name="common-al">Den Haag, 4 oktober 2016. </text:p>
            <text:p text:style-name="common-al">Gedeputeerde Staten van Zuid-Holland,</text:p>
            <text:p text:style-name="last-al">secretaris.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45</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45</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45</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van de gemeenschappelijke regeling voor het Koepelschap Buitenstedelijk Groen</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245</meta:user-defined>
    <meta:user-defined meta:name="OVERHEIDop.StcrtID/DC.identifier">stcrt-2016-62245</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