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sbesluit Gedeputeerde Staten van Zuid-Holland m.b.t. Natuur- en Recreatieschap Dobbeplas</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Provincie Zuid-Holland;</text:p>
            <text:p text:style-name="common-al">gelet op artikel 1 en artikel 51 Wet gemeenschappelijke regelingen;</text:p>
            <text:p text:style-name="common-al">gelet op artikel 30 en 33 Gemeenschappelijke regeling Natuur- en Recreatieschap Dobbeplas;</text:p>
            <text:p text:style-name="common-al">gelezen de brief van het algemeen bestuur d.d. 6 september 2016;</text:p>
            <text:p text:style-name="common-al">Overwegende:</text:p>
            <text:list text:style-name="id1-3-2-2-1-6">
              <text:list-item text:style-override="id1-3-2-2-1-6-1">
                <text:number>1.</text:number>
                <text:p text:style-name="al">dat gedeputeerde staten van Zuid-Holland op 15 september 2015 hebben besloten om per 31 december 2016 uit de gemeenschappelijke regeling Natuur- en Recreatieschap Dobbeplas te treden;</text:p>
              </text:list-item>
              <text:list-item text:style-override="id1-3-2-2-1-6-2">
                <text:number>2.</text:number>
                <text:p text:style-name="al">dat dit besluit feitelijk neer komt op opheffing van deze gemeenschappelijke regeling, maar dat het dienstig is dat de deelnemers daartoe expliciet besluiten;</text:p>
              </text:list-item>
              <text:list-item text:style-override="id1-3-2-2-1-6-3">
                <text:number>3.</text:number>
                <text:p text:style-name="al">dat het algemeen bestuur daarom aan Gedeputeerde Staten heeft verzocht om het uittredingsbesluit in te trekken en in plaats daarvan gezamenlijk te besluiten tot opheffing van de regeling;</text:p>
              </text:list-item>
              <text:list-item text:style-override="id1-3-2-2-1-6-4">
                <text:number>4.</text:number>
                <text:p text:style-name="al">dat het recreatieschap met de provincie en Staatsbosbeheer afspraken heeft gemaakt t.a.v. de overdracht van het eigendom van ‘de Groene Keijzer’ en het erfpachtrecht van ‘de Dobbeplas’ waarbij ook op langere termijn het beheer van deze gebieden, inclusief de financiering daarvan is geborgd;</text:p>
              </text:list-item>
              <text:list-item text:style-override="id1-3-2-2-1-6-5">
                <text:number>5.</text:number>
                <text:p text:style-name="al">dat met de provincie afspraken zijn gemaakt t.a.v. de omvang en duur van de provinciale bijdrage aan het gebied, die na opheffing van het schap door de gemeente als rechtsopvolger van het schap zal worden ontvangen;</text:p>
              </text:list-item>
              <text:list-item text:style-override="id1-3-2-2-1-6-6">
                <text:number>6.</text:number>
                <text:p text:style-name="al">dat het algemeen bestuur een concept-liquidatieplan heeft opgesteld, met als uitgangspunt dat alle rechten en verplichtingen en vermogensbestanddelen worden overgedragen aan de gemeente Pijnacker Nootdorp als rechtsopvolger van het schap en aan gedeputeerde staten verzoekt om met dit concept-liquidatieplan in te stemmen; </text:p>
              </text:list-item>
            </text:list>
            <text:p text:style-name="common-al">
            <text:span text:style-name="nadrukvet">besluiten:</text:span>
          </text:p>
            <text:p text:style-name="common-al">onder de voorwaarden dat Provinciale Staten daarvoor toestemming verlenen en dat de gemeente Pijnacker-Nootdorp uiterlijk 23 december 2016 eveneens besluit tot opheffing van de gemeenschappelijke regeling Natuur- en Recreatieschap Dobbeplas per 31-12-2016:</text:p>
            <text:list text:style-name="id1-3-2-2-1-9">
              <text:list-item text:style-override="id1-3-2-2-1-9-1">
                <text:number>1.</text:number>
                <text:p text:style-name="al">in te trekken haar besluit tot uittreding uit de gemeenschappelijk regeling Natuur- en Recreatieschap Dobbeplas d.d. 15-09-2015;</text:p>
              </text:list-item>
              <text:list-item text:style-override="id1-3-2-2-1-9-2">
                <text:number>2.</text:number>
                <text:p text:style-name="al">de gemeenschappelijke regeling Natuur- en Recreatieschap Dobbeplas op te heffen;</text:p>
              </text:list-item>
              <text:list-item text:style-override="id1-3-2-2-1-9-3">
                <text:number>3.</text:number>
                <text:p text:style-name="al">de datum van opheffing vast te stellen op 31-12-2016; </text:p>
              </text:list-item>
              <text:list-item text:style-override="id1-3-2-2-1-9-4">
                <text:number>4.</text:number>
                <text:p text:style-name="al">in te stemmen met het concept-liquidatieplan, waarin de gemeente Pijnacker-Nootdorp als rechtsopvolger van het schap wordt aangewezen;</text:p>
              </text:list-item>
              <text:list-item text:style-override="id1-3-2-2-1-9-5">
                <text:number>5.</text:number>
                <text:p text:style-name="al">dit besluit te publiceren in de Staatscourant.</text:p>
              </text:list-item>
            </text:list>
            <text:p text:style-name="common-al">Den Haag, 4 oktober 2016.</text:p>
            <text:p text:style-name="last-al">secretaris.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4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4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4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sbesluit Gedeputeerde Staten van Zuid-Holland m.b.t. Natuur- en Recreatieschap Dobbeplas</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244</meta:user-defined>
    <meta:user-defined meta:name="OVERHEIDop.StcrtID/DC.identifier">stcrt-2016-62244</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