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sbesluit (toestemming) m.b.t.Natuur- en Recreatieschap Dobbeplas</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t op artikel 1 en artikel 51 Wet gemeenschappelijke regelingen;</text:p>
            <text:p text:style-name="common-al">gelet op artikel 30 en 33 Gemeenschappelijke regeling Natuur- en Recreatieschap Dobbeplas;</text:p>
            <text:p text:style-name="common-al">gelezen de voordracht van Gedeputeerde Staten en gelet op de brief van het algemeen bestuur d.d. 6 september 2016;</text:p>
            <text:p text:style-name="common-al">
            <text:span text:style-name="nadrukvet">Overwegende:</text:span>
          </text:p>
            <text:list text:style-name="id1-3-2-2-1-6">
              <text:list-item text:style-override="id1-3-2-2-1-6-1">
                <text:number>1.</text:number>
                <text:p text:style-name="al">dat gedeputeerde staten van Zuid-Holland op 23 november 2015, met toestemming van provinciale staten, aan het algemeen bestuur van het schap hebben laten weten op 31 december 2016 uit de gemeenschappelijke regeling Natuur- en Recreatieschap Dobbeplas te treden;</text:p>
              </text:list-item>
              <text:list-item text:style-override="id1-3-2-2-1-6-2">
                <text:number>2.</text:number>
                <text:p text:style-name="al">dat dit besluit feitelijk neer komt op opheffing van deze gemeenschappelijke regeling, maar dat het dienstig is dat de deelnemers daartoe expliciet besluiten;</text:p>
              </text:list-item>
              <text:list-item text:style-override="id1-3-2-2-1-6-3">
                <text:number>3.</text:number>
                <text:p text:style-name="al">dat het algemeen bestuur daarom aan Gedeputeerde Staten heeft verzocht om het uittredingsbesluit in te trekken en in plaats daarvan gezamenlijk te besluiten tot opheffing van de regeling;</text:p>
              </text:list-item>
              <text:list-item text:style-override="id1-3-2-2-1-6-4">
                <text:number>4.</text:number>
                <text:p text:style-name="al">dat het recreatieschap met de provincie en Staatsbosbeheer afspraken heeft gemaakt t.a.v. de overdracht van het eigendom van ‘de Groene Keijzer’ en het erfpachtrecht van ‘de Dobbeplas’ waarbij ook op langere termijn het beheer van deze gebieden, inclusief de financiering daarvan is geborgd;</text:p>
              </text:list-item>
              <text:list-item text:style-override="id1-3-2-2-1-6-5">
                <text:number>5.</text:number>
                <text:p text:style-name="al">dat met de provincie afspraken zijn gemaakt gemaakt t.a.v. de omvang en duur van de provinciale bijdrage aan het gebied, die na opheffing van het schap door de gemeente als rechtsopvolger van het schap zal worden ontvangen;</text:p>
              </text:list-item>
              <text:list-item text:style-override="id1-3-2-2-1-6-6">
                <text:number>6.</text:number>
                <text:p text:style-name="al">dat het algemeen bestuur een concept-liquidatieplan heeft opgesteld, met als uitgangspunt dat alle rechten en verplichtingen en vermogensbestanddelen worden overgedragen aan de gemeente Pijnacker Nootdorp als rechtsopvolger van het schap; </text:p>
              </text:list-item>
            </text:list>
            <text:p text:style-name="common-al">
            <text:span text:style-name="nadrukvet">besluiten:</text:span>
          </text:p>
            <text:list text:style-name="id1-3-2-2-1-8">
              <text:list-item text:style-override="id1-3-2-2-1-8-1">
                <text:number>1.</text:number>
                <text:p text:style-name="al">Gedeputeerde Staten toestemming te verlenen tot intrekking van hun besluit tot uittreding uit de regeling Natuur- en recreatieschap de Dobbeplas en in te stemmen met de opheffing daarvan per 31-12-2016, onder de voorwaarde dat de gemeente Pijnacker-Nootdorp uiterlijk 23 december 2016 heeft ingestemd met opheffing per 31-12-2016;</text:p>
              </text:list-item>
              <text:list-item text:style-override="id1-3-2-2-1-8-2">
                <text:number>2.</text:number>
                <text:p text:style-name="al">Dit besluit te publiceren in de Staatscourant.</text:p>
              </text:list-item>
            </text:list>
            <text:p text:style-name="common-al">Den Haag, 9 november 2016.</text:p>
            <text:p text:style-name="common-al">Provinciale Staten van Zuid-Holland,</text:p>
            <text:p text:style-name="last-al">secretaris.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4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4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4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sbesluit (toestemming) m.b.t.Natuur- en Recreatieschap Dobbeplas</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43</meta:user-defined>
    <meta:user-defined meta:name="OVERHEIDop.StcrtID/DC.identifier">stcrt-2016-62243</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