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204</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NRG; verlengen van de geldigheidstermijn van de vigerende vergunning en het aanscherpen van de lozingseisen voor de lozing van afvalwater,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14 november 2016, nr. RWS-2016/46653, is aan NRG te Petten een vergunning verleend op grond van de Waterwet. De vergunning betreft het verlengen van de geldigheidstermijn van de vigerende vergunning en het aanscherpen van de lozingseisen voor de lozing van afvalwater afkomstig van de afdeling Decontaminatie en Waste Treatment. Het besluit is niet gewijzigd ten opzichte van het ontwerp.</text:p>
      <text:h text:style-name="ifm_p_font.italic_mt.5.08mm_page.keep-with-next_ifm" text:outline-level="6">Terinzagelegging</text:h>
      <text:p text:style-name="ifm_p_mt.4.23mm_ifm">Het besluit en de daarbij behorende stukken liggen vanaf 24 november 2016 tot en met 5 januari 2017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het Klant Contact Centrum van het gemeentehuis aan de Laan 19, 1741 EA Schagen.</text:p>
      <text:p text:style-name="ifm_p_ifm">Voor nadere inlichtingen kan men zich telefonisch wenden tot de afdeling Vergunningverlening: 06 – 21 16 71 16.</text:p>
      <text:h text:style-name="ifm_p_font.italic_mt.5.08mm_page.keep-with-next_ifm" text:outline-level="6">Inwerkingtreding besluit, beroep en voorlopige voorziening</text:h>
      <text:p text:style-name="ifm_p_mt.4.23mm_ifm">De vergunning treedt in werking één dag na bekendmaking.</text:p>
      <text:p text:style-name="ifm_p_ifm">Tegen bovengenoemd besluit kan tot en met 5 januari 2017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in de indiener van het beroepschrift zijn woonplaats heeft.</text:p>
      <text:p text:style-name="ifm_p_ifm">Indiening kan ook via de site http://loket.rechtspraak.nl/bestuursrecht. Daarvoor moet u wel beschikken over een elektronische handtekening (DigiD).</text:p>
      <text:p text:style-name="ifm_p_ifm">Tevens kan bij de rechtbank een verzoek om een voorlopige voorziening worden ingedien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204</text:span><text:tab/>23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204</text:span><text:tab/>23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NRG; verlengen van de geldigheidstermijn van de vigerende vergunning en het aanscherpen van de lozingseisen voor de lozing van afvalwater,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22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20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Besluit NRG; verlengen van de geldigheidstermijn van de vigerende vergunning en het aanscherpen van de lozingseisen voor de lozing van afvalwater, Rijkswaterstaat</meta:user-defined>
    <meta:user-defined meta:name="DCTERMS.W3CDTF/DCTERMS.available">2016-11-23</meta:user-defined>
    <meta:user-defined meta:name="OVERHEIDop.Ruimtelijkplan/OVERHEIDop.bekendmakingBetreffendePlan"/>
  </office:meta>
</office:document-meta>
</file>