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VM Commandeurstraat, Clarissenstraat en Langestraat in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Ten behoeve van het waarborgen van de goede doorstroming van het verkeer tijdens werkzaamheden aan de Burg. H. van Sleenstraat is het wenselijk om deze tijdelijke verkeersmaatregel te treffen.</text:p>
            <text:p text:style-name="considerans.al">Vanwege werkzaamheden in de Burg H. van Sleenstraat moet deze afgesloten worden voor het verkeer. De Langestraat, de Clarissenstraat en de Commandeurstraat zullen als omleidingswegen dienst doen.</text:p>
            <text:p text:style-name="considerans.al">De betreffende wegen zijn straten met een 30 km/h regime.</text:p>
            <text:p text:style-name="considerans.al">In de huidige situatie is parkeren mogelijk bij inzet van eenrichtingsverkeer.</text:p>
            <text:p text:style-name="considerans.al">Om de straten in twee richtingen mogelijk te maken is een parkeerverbod noodzakelijk om de benodigde verkeersruimte te verkrijgen. Tevens om vrachtverkeer de mogelijkheid te geven om de bochten te kunnen nemen.</text:p>
            <text:p text:style-name="considerans.al">Door de tijdelijke maatregel wordt de doorstroming van het verkeer zeker gesteld en daarmee wordt daarmee ook de veiligheid op de weg gewaarborgd.</text:p>
            <text:p text:style-name="considerans.al">De weg is in beheer van de gemeente.</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 2, lid 1 sub a, b en c, artikel 15, lid 1 en artikel 18, lid 1d van de Wegenverkeerswet 1994 en de artikelen 12 sub a en 21 e.v. van het Besluit administratieve bepalingen inzake het wegverkeer;</text:p>
            <text:p text:style-name="common-al">
            <text:span text:style-name="nadrukcur">b e s l u i t e n:</text:span>
          </text:p>
            <text:p text:style-name="common-al">Om ten behoeve van een goede verkeersdoorstroming en verkeersveiligheid als tijdelijke verkeersmaatregel van 14 november tot en met </text:p>
            <text:p text:style-name="common-al">9 december 2016 met het instellen van:</text:p>
            <text:list text:style-name="id1-3-2-2-1-6">
              <text:list-item text:style-override="id1-3-2-2-1-6-1">
                <text:number>1.</text:number>
                <text:p text:style-name="al">een tweezijdig parkeerverbod op de Commandeurstraat en een eenzijdig parkeerverbod (even kant) aan de Langestraat, tussen Commandeurstraat en Maarland Zuidzijde door middel van plaatsing van borden E4 met onderborden OB310, OB501 en OB304, zoals aangegeven op de bijbehorende bebordingstekening;</text:p>
              </text:list-item>
            </text:list>
            <text:p text:style-name="last-al">2. en het opheffen van eenrichtingsverkeer op de Commandeurstraat en de Clarissenstraat door middel van het verwijderen van de borden C2 en C3 zoals aangegeven op de bijbehorende bebordingstekening.]</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 4 november 2016</text:span>
          </text:p>
          </text:section>
          <text:section text:name="ondertekening_id1-3-2-3-2">
            <text:p><text:span text:style-name="functie">Burgemeester en wethouders van Brielle</text:span></text:p>
            <text:p><text:span text:style-name="functie"/></text:p>
            <text:p><text:span text:style-name="deze">Namens deze,</text:span></text:p>
            <text:p><text:span text:style-name="ondertekening_naam">
            <text:span text:style-name="voornaam">A.M.J. de Ronde</text:span>
            <text:span text:style-name="achternaam"/>
          </text:span></text:p>
          </text:section>
          <text:section text:name="ondertekening_id1-3-2-3-3">
            <text:p><text:span text:style-name="ondertekening_naam">
            <text:span text:style-name="achternaam"/>
          </text:span></text:p>
            <text:p><text:span text:style-name="functie">het hoofd van de afdeling beheer openbare ruimte</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ul hier de tekst van het bezwaarschrift i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4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14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14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VM Commandeurstraat, Clarissenstraat en Langestraat in Brielle.]</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145</meta:user-defined>
    <meta:user-defined meta:name="OVERHEIDop.StcrtID/DC.identifier">stcrt-2016-62145</meta:user-defined>
    <meta:user-defined meta:name="DCTERMS.alternative">Gemeente Brielle - tijdelijke verkeersmaatregelen - binnenstad Brielle</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Verkeer | Organisatie en beleid</meta:user-defined>
    <meta:user-defined meta:name="OVERHEID.Gemeente/DC.spatial">Brielle</meta:user-defined>
    <meta:user-defined meta:name="OVERHEID.PostcodeHuisnummer/OVERHEIDop.postcodeHuisnummer">3231VJ 64</meta:user-defined>
    <meta:user-defined meta:name="OVERHEIDop.woonplaats">Brielle</meta:user-defined>
    <meta:user-defined meta:name="OVERHEIDop.straatnaam">Langestraat</meta:user-defined>
    <meta:user-defined meta:name="OVERHEID.PostcodeHuisnummer/OVERHEIDop.postcodeHuisnummer">3231XC 22</meta:user-defined>
    <meta:user-defined meta:name="OVERHEIDop.straatnaam">Clarissenstraat</meta:user-defined>
    <meta:user-defined meta:name="OVERHEID.PostcodeHuisnummer/OVERHEIDop.postcodeHuisnummer">3231XD 24</meta:user-defined>
    <meta:user-defined meta:name="OVERHEIDop.straatnaam">Commandeurs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 TVM wegen vesting Brielle|exb-2016-38835</meta:user-defined>
    <meta:user-defined meta:name="OVERHEIDop.externeBijlage">Tekening TVM wegen vesting Brielle|exb-2016-38836</meta:user-defined>
    <meta:user-defined meta:name="OVERHEID.EPSG28992/DC.spatial">70710 435759</meta:user-defined>
    <meta:user-defined meta:name="OVERHEID.EPSG28992/DC.spatial">70606 435797</meta:user-defined>
    <meta:user-defined meta:name="OVERHEID.EPSG28992/DC.spatial">70569 435627</meta:user-defined>
    <meta:user-defined meta:name="OVERHEIDop.versieInformatie"/>
  </office:meta>
</office:document-meta>
</file>