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Zuiderlandweg 1A te Wolphaart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vestigen van een biologisch gecertificeerd melkschapenbedrijf met bedrijfswoning aan de Zuiderlandweg 1A te Wolphaartsdijk. De beschikking is voorbereid met toepassing van paragraaf 3.3 van de Wabo en gewijzigd ten opzichte van het ontwerp voor wat betreft enkele onderdelen van de ruimtelijke onderbouwing.</text:p>
            <text:p text:style-name="common-al">Met ingang van 24 november 2016 ligt de verleende omgevingsvergunning, met de daarop betrekking hebbende stukken, gedurende zes weken ter inzage in het Stadskantoor, M.A. de Ruijterlaan 2 te Goes. Voor inzage kunt u een telefonische afspraak maken met bureau Vergunningen van de afdeling Vergunningen en Handhaving, telefoonnummer (0113) 24 97 00. Tevens zijn de stukken digitaal te raadplegen via <text:a xlink:href="http://www.ruimtelijkeplannen.nl/web-roo/?planidn=NL.IMRO.0664.OVLG15-VG99" xlink:type="simple">http://www.ruimtelijkeplannen.nl/web-roo/?planidn=NL.IMRO.0664.OVLG15-VG99</text:a>.</text:p>
            <text:p text:style-name="common-al">Tegen de verleende omgevingsvergunning kan gedurende de termijn van terinzagelegging gemotiveerd beroep worden ingesteld bij de Rechtbank Zeeland-West-Brabant, Team Bestuursrecht, Postbus 90006, 4800 PA Breda, door:</text:p>
            <text:p text:style-name="common-al"/>
            <text:list text:style-name="id1-3-2-1-1-5">
              <text:list-item text:style-override="id1-3-2-1-1-5-1">
                <text:number>1.</text:number>
                <text:p text:style-name="al">een belanghebbende die een zienswijze naar voren heeft gebracht over de ontwerpbeschikking;</text:p>
              </text:list-item>
              <text:list-item text:style-override="id1-3-2-1-1-5-2">
                <text:number>2.</text:number>
                <text:p text:style-name="al">een belanghebbende aan wie redelijkerwijs niet kan worden verweten dat hij geen zienswijze naar voren heeft gebracht over de ontwerpbeschikking;</text:p>
              </text:list-item>
              <text:list-item text:style-override="id1-3-2-1-1-5-3">
                <text:number>3.</text:number>
                <text:p text:style-name="al">een belanghebbende wiens beroep zich richt tegen de wijziging van de beschikking ten opzichte van het ontwerp.</text:p>
              </text:list-item>
            </text:list>
            <text:p text:style-name="last-al">De omgevingsvergunning treedt op grond van artikel 6.2 van de Wabo onmiddellijk na bekendmaking in werking, aangezien het onverwijld in werking treden van de beschikking naar het oordeel van burgemeester en wethouders nodig is in verband met de economische belangen die zijn gemoeid met een spoedige aanvang van het project, gericht op het in bedrijf nemen van de melkschapenhouderij.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4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14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14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landweg 1A te Wolphaartsdijk</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142</meta:user-defined>
    <meta:user-defined meta:name="OVERHEIDop.StcrtID/DC.identifier">stcrt-2016-62142</meta:user-defined>
    <meta:user-defined meta:name="OVERHEID.TaxonomieBeleidsagenda/OVERHEID.category">Ruimte en infrastructuur | Organisatie en beleid</meta:user-defined>
    <meta:user-defined meta:name="OVERHEIDop.Ruimtelijkplan/OVERHEIDop.bekendmakingBetreffendePlan">NL.IMRO.0664.OVLG15-VG99</meta:user-defined>
    <meta:user-defined meta:name="OVERHEID.Organisatietype/OVERHEID.organisationType">gemeente</meta:user-defined>
    <meta:user-defined meta:name="OVERHEID.Gemeente/DC.creator">Goes</meta:user-defined>
    <meta:user-defined meta:name="OVERHEID.Informatietype/DC.type">officiële publicatie</meta:user-defined>
    <dc:language>nl</dc:language>
    <meta:user-defined meta:name="OVERHEID.PostcodeHuisnummer/OVERHEIDop.postcodeHuisnummer">4471RN 1a</meta:user-defined>
    <meta:user-defined meta:name="OVERHEIDop.woonplaats">Wolphaartsdijk</meta:user-defined>
    <meta:user-defined meta:name="OVERHEIDop.straatnaam">Zuiderland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5961 394343</meta:user-defined>
    <meta:user-defined meta:name="OVERHEIDop.versieInformatie"/>
  </office:meta>
</office:document-meta>
</file>