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ouwen van een pomphuisje en een watersilo,     perceel kadastraal bekend, sectie W, perceelnummer 216 (Bosserheideweg),      Konings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6 juli 2016      van Hensgens &amp; Sohn GbR, wonende Amkreuzberg 1 Selfkant-Havert      (Duitsland), voor het bouwen van een pomphuisje en watersilo op het      perceel kadastraal bekend, sectie W, perceelnummer 216 (Bosserheideweg) te      Koningsbosch.</text:p>
              </text:list-item>
            </text:list>
            <text:p text:style-name="common-al"> </text:p>
            <text:p text:style-name="common-al">Zij zijn voornemens de gevraagde omgevingsvergunning te verlenen.</text:p>
            <text:p text:style-name="common-al"> </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18 november 2016 gedurende een periode van zes weken (tot en met 30 december 2016). Voor een mondelinge toelichting op de stukken alsmede voor kopieën van de stukken kan men zich wenden tot het secretariaat van de afdeling Leefomgeving.</text:p>
            <text:p text:style-name="common-al"> </text:p>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  </text:p>
            <text:p text:style-name="last-al">Echt-Susteren, 17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21</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121</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121</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ouwen van een pomphuisje en een watersilo,     perceel kadastraal bekend, sectie W, perceelnummer 216 (Bosserheideweg),      Koningsbosch</meta:user-defined>
    <meta:user-defined meta:name="OVERHEIDop.doctype">Officiële Publicaties, versie 1.1</meta:user-defined>
    <meta:user-defined meta:name="DCTERMS.W3CDTF/OVERHEIDop.jaargang">2016</meta:user-defined>
    <meta:user-defined meta:name="DCTERMS.W3CDTF/DCTERMS.available">2016-11-17</meta:user-defined>
    <meta:user-defined meta:name="OVERHEIDop.publicationIssue">62121</meta:user-defined>
    <meta:user-defined meta:name="OVERHEIDop.StcrtID/DC.identifier">stcrt-2016-62121</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Echt-Susteren</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PostcodeHuisnummer/OVERHEIDop.postcodeHuisnummer">6104</meta:user-defined>
    <meta:user-defined meta:name="OVERHEIDop.woonplaats">Koningsbosch</meta:user-defined>
    <meta:user-defined meta:name="OVERHEIDop.straatnaam">Bosserheide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92736 341524</meta:user-defined>
    <meta:user-defined meta:name="OVERHEIDop.versieInformatie"/>
  </office:meta>
</office:document-meta>
</file>