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5-2">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75-4">
      <text:list-level-style-bullet text:bullet-char="•" text:level="1">
        <style:list-level-properties text:min-label-width="10mm"/>
      </text:list-level-style-bullet>
    </text:list-style>
    <text:list-style style:name="id1-3-2-1-1-75-5">
      <text:list-level-style-bullet text:bullet-char="•" text:level="1">
        <style:list-level-properties text:min-label-width="10mm"/>
      </text:list-level-style-bullet>
    </text:list-style>
    <text:list-style style:name="id1-3-2-1-1-75-6">
      <text:list-level-style-bullet text:bullet-char="•" text:level="1">
        <style:list-level-properties text:min-label-width="10mm"/>
      </text:list-level-style-bullet>
    </text:list-style>
    <text:list-style style:name="id1-3-2-1-1-75-7">
      <text:list-level-style-bullet text:bullet-char="•" text:level="1">
        <style:list-level-properties text:min-label-width="10mm"/>
      </text:list-level-style-bullet>
    </text:list-style>
    <text:list-style style:name="id1-3-2-1-1-77">
      <text:list-level-style-bullet style:num-suffix="" text:bullet-char="​" text:level="1">
        <style:list-level-properties text:min-label-width="10mm"/>
      </text:list-level-style-bullet>
    </text:list-style>
    <text:list-style style:name="id1-3-2-1-1-77-1">
      <text:list-level-style-bullet style:num-suffix="" text:bullet-char="​" text:level="1">
        <style:list-level-properties text:min-label-width="10mm"/>
      </text:list-level-style-bullet>
    </text:list-style>
    <text:list-style style:name="id1-3-2-1-1-77-2">
      <text:list-level-style-bullet text:bullet-char="•" text:level="1">
        <style:list-level-properties text:min-label-width="10mm"/>
      </text:list-level-style-bullet>
    </text:list-style>
    <text:list-style style:name="id1-3-2-1-1-77-3">
      <text:list-level-style-bullet text:bullet-char="•" text:level="1">
        <style:list-level-properties text:min-label-width="10mm"/>
      </text:list-level-style-bullet>
    </text:list-style>
    <text:list-style style:name="id1-3-2-1-1-77-4">
      <text:list-level-style-bullet text:bullet-char="•" text:level="1">
        <style:list-level-properties text:min-label-width="10mm"/>
      </text:list-level-style-bullet>
    </text:list-style>
    <text:list-style style:name="id1-3-2-1-1-77-5">
      <text:list-level-style-bullet text:bullet-char="•" text:level="1">
        <style:list-level-properties text:min-label-width="10mm"/>
      </text:list-level-style-bullet>
    </text:list-style>
    <text:list-style style:name="id1-3-2-1-1-77-6">
      <text:list-level-style-bullet text:bullet-char="•" text:level="1">
        <style:list-level-properties text:min-label-width="10mm"/>
      </text:list-level-style-bullet>
    </text:list-style>
    <text:list-style style:name="id1-3-2-1-1-77-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a.v. TER INZAGE LEGGING</text:p>
            <text:p text:style-name="common-al">-2016MER07-</text:p>
            <text:p text:style-name="common-al">Postbus 9090 6800GX ARNHEM</text:p>
            <text:p text:style-name="common-al">Onderwerp</text:p>
            <text:p text:style-name="common-al">Kennisgeving publicatie Besluit mer/beoordeling</text:p>
            <text:p text:style-name="common-al">Geacht College,</text:p>
            <text:p text:style-name="common-al">Op 25 november 2015 hebben Gedeputeerde Staten van Gelderland van Van Gansewinkel Nederland B.V. (verder: Van Gansewinkel) een aanmeldingsnotitie m.e.r.-beoordelingsplicht, als bedoeld in artikel 7.16, eerste lid van de Wet milieubeheer (Wm), ontvangen.</text:p>
            <text:p text:style-name="common-al">De aanmeldingsnotitie gaat over de bestaande inrichting van Van Gansewinkel, gelegen aan de Max Planckstraat 17 in Ede.</text:p>
            <text:p text:style-name="common-al">Deze aanmeldingsnotitie gaat over het volgende project:</text:p>
            <text:list text:style-name="id1-3-2-1-1-10">
              <text:list-item text:style-override="id1-3-2-1-1-10-1">
                <text:number>-</text:number>
                <text:p text:style-name="al">In werking hebben van de bestaande inrichting;</text:p>
              </text:list-item>
              <text:list-item text:style-override="id1-3-2-1-1-10-2">
                <text:number>-</text:number>
                <text:p text:style-name="al">Accepteren van niet eerder vergunde afvalstoffen;</text:p>
              </text:list-item>
              <text:list-item text:style-override="id1-3-2-1-1-10-3">
                <text:number>-</text:number>
                <text:p text:style-name="al">Vergroten van de hoeveelheid te verwerken afvalstoffen;</text:p>
              </text:list-item>
              <text:list-item text:style-override="id1-3-2-1-1-10-4">
                <text:number>-</text:number>
                <text:p text:style-name="al">Flexibiliteit in de bedrijfsvoering door hoeveelheden van afvalstoffen onderling uit te wisselen.</text:p>
              </text:list-item>
            </text:list>
            <text:p text:style-name="common-al">Om dit project te realiseren is een omgevingsvergunning nodig voor de activiteiten milieu en strijdigheid bestemmingsplan uit artikel 2.1 lid 1 onder  c en e. 1° van de Wabo. De aanvraag (<text:span text:style-name="nadrukcur">OLO-nummer</text:span><text:span text:style-name="nadrukcur"/><text:span text:style-name="nadrukcur">2072391;</text:span><text:span text:style-name="nadrukcur"/><text:span text:style-name="nadrukcur">zaakcode</text:span><text:span text:style-name="nadrukcur"/><text:span text:style-name="nadrukcur">2015W2381</text:span>) hiervoor hebben wij ontvangen gelijktijdig met het indienen van de aanmeldingsnotitie.</text:p>
            <text:p text:style-name="common-al">De besluitvormingsprocedure is uitgevoerd overeenkomstig het bepaalde in de Algemene wet bestuursrecht en artikel 3.10, lid 3, van de Wet algemene bepalingen omgevingsrecht (Wabo).</text:p>
            <text:p text:style-name="common-al">In deze brief informeren wij u over de ter inzagelegging van het besluit op deze aanmeldingsnotitie mer/beoordeling.</text:p>
            <text:p text:style-name="tussenkopcur">Verzoek om ter inzagelegging<text:span text:style-name="nadrukvet"/></text:p>
            <text:p text:style-name="common-al">Vanaf 17 november 2016 leggen wij het besluit op de aanmeldingsnotitie mer-beoordeling met bijbehorende stukken 6 weken ter inzage. Wij verzoeken u het besluit, de kennisgeving en de daarbij behorende stukken</text:p>
            <text:p text:style-name="common-al">Omgevingsdienst De Vallei werkt in opdracht van:</text:p>
            <text:p text:style-name="common-al">Datum</text:p>
            <text:p text:style-name="common-al">11 november 2016</text:p>
            <text:p text:style-name="common-al">Ons kenmerk</text:p>
            <text:p text:style-name="common-al">2016MER07</text:p>
            <text:p text:style-name="common-al">Uw kenmerk</text:p>
            <text:p text:style-name="common-al">OLO nr. 2072391</text:p>
            <text:p text:style-name="common-al">Behandeld door</text:p>
            <text:p text:style-name="common-al">S.F. Fikenscher 088 - 116 98 12</text:p>
            <text:p text:style-name="common-al">Afschrift:</text:p>
            <text:p text:style-name="common-al">Bijlage(n)</text:p>
            <text:p text:style-name="common-al">&lt;Aantal bijlage(n)&gt;</text:p>
            <text:p text:style-name="tussenkopcur">
            <text:span text:style-name="nadrukvet">Omgevingsdienst</text:span>
            <text:span text:style-name="nadrukvet"/>
            <text:span text:style-name="nadrukvet">De</text:span>
            <text:span text:style-name="nadrukvet"/>
            <text:span text:style-name="nadrukvet">Vallei</text:span>
          </text:p>
            <text:p text:style-name="common-al">Postbus 9024</text:p>
            <text:p text:style-name="common-al">6710 HM Ede</text:p>
            <text:p text:style-name="common-al">
            <text:span text:style-name="nadrukvet">T </text:span>088 – 116 99 00</text:p>
            <text:p text:style-name="common-al">
            <text:span text:style-name="nadrukvet">E</text:span>
            <text:span text:style-name="nadrukvet"/>info@oddevallei.nl www.oddevallei.nl</text:p>
            <text:p text:style-name="common-al">
            <text:span text:style-name="nadrukvet">KvK</text:span>
            <text:span text:style-name="nadrukvet"/>56714297</text:p>
            <text:p text:style-name="common-al">vanaf 17 november 2016 ook fysiek ter inzage te leggen gedurende een periode van zes weken. Op de bijgevoegde kennisgevingslijst staat aangegeven welke stukken ter inzage moeten worden gelegd.</text:p>
            <text:p text:style-name="tussenkopcur">Vragen?<text:span text:style-name="nadrukvet"/></text:p>
            <text:p text:style-name="common-al">Als u vragen of opmerkingen heeft, neemt u dan gerust contact op met de heer S.F. Fikenscher van team Vergunningverlening. De contactgegevens vindt u in deze brief. Wilt u dan zo vriendelijk zijn om ons kenmerk te noemen?</text:p>
            <text:p text:style-name="common-al">Met vriendelijke groet,</text:p>
            <text:p text:style-name="common-al">Het College van Gedeputeerde Staten van Gelderland, Namens deze:</text:p>
            <text:p text:style-name="common-al">Omgevingsdienst De Vallei</text:p>
            <text:p text:style-name="common-al">R.P. Guldemond</text:p>
            <text:p text:style-name="common-al">Teammanager Vergunningverlening Omgevingsdienst de Vallei</text:p>
            <text:p text:style-name="common-al">Pagina</text:p>
            <text:p text:style-name="common-al">1van 5</text:p>
            <text:p text:style-name="tussenkopcur">
            <text:span text:style-name="nadrukvet">
              <text:span text:style-name="nadrukcur"/>
            </text:span>
            <text:span text:style-name="nadrukvet">
              <text:span text:style-name="nadrukcur">
                <text:span text:style-name="nadrukondlijn">Kenninsgevingslijst</text:span>
              </text:span>
            </text:span>
            <text:span text:style-name="nadrukvet">
              <text:span text:style-name="nadrukcur"/>
            </text:span>
          </text:p>
            <text:p text:style-name="common-al">Pagina</text:p>
            <text:p text:style-name="common-al">1van 5</text:p>
            <text:p text:style-name="tussenkopcur">Provincie Gelderland, Besluit aanmeldingsnotitie mer-beoordeling, Max Planckstraat 17 Ede,<text:span text:style-name="nadrukvet"/></text:p>
            <text:p text:style-name="common-al">Van Gansewinkel Nederland B.V.</text:p>
            <text:p text:style-name="common-al">Gedeputeerde Staten van Gelderland besluiten dat er geen milieueffectrapport hoeft te worden opgesteld. De aanmeldingsnotitie geeft aan dat er geen sprake is van belangrijke nadelige gevolgen, die reden geven voor een nadere milieueffectbeoordeling als bedoeld in hoofdstuk 7 van de Wet milieubeheer.</text:p>
            <text:p text:style-name="common-al">Deze aanmeldingsnotitie gaat over het volgende project:</text:p>
            <text:list text:style-name="id1-3-2-1-1-51">
              <text:list-item text:style-override="id1-3-2-1-1-51-1">
                <text:number>-</text:number>
                <text:p text:style-name="al">In werking hebben van de bestaande inrichting;</text:p>
              </text:list-item>
              <text:list-item text:style-override="id1-3-2-1-1-51-2">
                <text:number>-</text:number>
                <text:p text:style-name="al">Accepteren van niet eerder vergunde afvalstoffen;</text:p>
              </text:list-item>
              <text:list-item text:style-override="id1-3-2-1-1-51-3">
                <text:number>-</text:number>
                <text:p text:style-name="al">Vergroten van de hoeveelheid te verwerken afvalstoffen;</text:p>
              </text:list-item>
              <text:list-item text:style-override="id1-3-2-1-1-51-4">
                <text:number>-</text:number>
                <text:p text:style-name="al">Flexibiliteit in de bedrijfsvoering door hoeveelheden van afvalstoffen onderling uit te wisselen.</text:p>
              </text:list-item>
            </text:list>
            <text:p text:style-name="common-al">Om dit project te realiseren is een omgevingsvergunning nodig voor de activiteiten milieu en strijdigheid bestemmingsplan uit artikel 2.1 lid 1 onder  c en e. 1° van de Wabo. De aanvraag (<text:span text:style-name="nadrukcur">OLO-nummer</text:span><text:span text:style-name="nadrukcur"/><text:span text:style-name="nadrukcur">2072391;</text:span><text:span text:style-name="nadrukcur"/><text:span text:style-name="nadrukcur">zaakcode</text:span><text:span text:style-name="nadrukcur"/><text:span text:style-name="nadrukcur">2015W2381</text:span>) hiervoor hebben wij ontvangen gelijktijdig met het indienen van de aanmeldingsnotitie.</text:p>
            <text:p text:style-name="common-al">De besluitvormingsprocedure is uitgevoerd overeenkomstig het bepaalde in de Algemene wet bestuursrecht en artikel 3.10, lid 3, van de Wet algemene bepalingen omgevingsrecht (Wabo).</text:p>
            <text:p text:style-name="tussenkopcur">
            <text:span text:style-name="nadrukondlijn">Mogelijkheid</text:span>
            <text:span text:style-name="nadrukondlijn"/>
            <text:span text:style-name="nadrukondlijn">van</text:span>
            <text:span text:style-name="nadrukondlijn"/>
            <text:span text:style-name="nadrukondlijn">inzien</text:span>
          </text:p>
            <text:p text:style-name="common-al">Het ontwerpbesluit en de bijbehorende stukken liggen gedurende een termijn van zes weken ter inzage:</text:p>
            <text:list text:style-name="id1-3-2-1-1-56">
              <text:list-item text:style-override="id1-3-2-1-1-56-1">
                <text:number>-</text:number>
                <text:p text:style-name="al">bij de gemeente Ede op maandag, dinsdag, donderdag en vrijdag van 9- 13u en op woensdag van 13-17u</text:p>
              </text:list-item>
              <text:list-item text:style-override="id1-3-2-1-1-56-2">
                <text:number>-</text:number>
                <text:p text:style-name="al">bij de provincie Gelderland; om het besluit bij de provincie Gelderland in te zien kunt u een afspraak maken met de Omgevingsdienst de Vallei via het emailadres <text:span text:style-name="nadrukondlijn">info@oddevallei.nl</text:span>.</text:p>
              </text:list-item>
            </text:list>
            <text:p text:style-name="common-al">De eerste dag van de ter inzage legging is 17 november 2016</text:p>
            <text:p text:style-name="common-al">Wilt u meer weten?</text:p>
            <text:p text:style-name="common-al">Bel het Provincieloket, telefoonnummer (026) 359 99 99.</text:p>
            <text:p text:style-name="common-al">Ede, <text:span text:style-name="nadrukvet">9</text:span><text:span text:style-name="nadrukvet"/><text:span text:style-name="nadrukvet">november</text:span><text:span text:style-name="nadrukvet"/><text:span text:style-name="nadrukvet">2016</text:span><text:span text:style-name="nadrukvet"/>- zaaknummer 2016MER07</text:p>
            <text:p text:style-name="common-al">Namens het College van Gedeputeerde Staten van Gelderland Omgevingsdienst De Vallei</text:p>
            <text:p text:style-name="common-al">
            <text:span text:style-name="nadrukvet">Reguliere</text:span>
            <text:span text:style-name="nadrukvet"/>
            <text:span text:style-name="nadrukvet">procedure,</text:span>
            <text:span text:style-name="nadrukvet"/>
            <text:span text:style-name="nadrukvet">Provincie</text:span>
            <text:span text:style-name="nadrukvet"/>
            <text:span text:style-name="nadrukvet">Gelderland</text:span>
            <text:span text:style-name="nadrukvet"/>
            <text:span text:style-name="nadrukvet">is</text:span>
            <text:span text:style-name="nadrukvet"/>
            <text:span text:style-name="nadrukvet">bevoegd</text:span>
            <text:span text:style-name="nadrukvet"/>
            <text:span text:style-name="nadrukvet">gezag,</text:span>
            <text:span text:style-name="nadrukvet"/>
            <text:span text:style-name="nadrukvet">
              <text:span text:style-name="nadrukondlijn">Kenmerk</text:span>
            </text:span>
            <text:span text:style-name="nadrukvet">
              <text:span text:style-name="nadrukondlijn"/>
            </text:span>
            <text:span text:style-name="nadrukvet">
              <text:span text:style-name="nadrukondlijn">Procedure</text:span>
            </text:span>
            <text:span text:style-name="nadrukvet">
              <text:span text:style-name="nadrukondlijn"/>
            </text:span>
            <text:span text:style-name="nadrukvet">
              <text:span text:style-name="nadrukondlijn">2016MER07</text:span>
            </text:span>
            <text:span text:style-name="nadrukvet"/>
          </text:p>
            <text:p text:style-name="common-al">Pagina</text:p>
            <text:p text:style-name="common-al">1van 5</text:p>
            <text:p text:style-name="tussenkopcur">OVERZICHTSLIJST VAN TER INZAGE TE LEGGEN STUKKEN<text:span text:style-name="nadrukvet"/></text:p>
            <text:p text:style-name="tussenkopcur">
            <text:span text:style-name="nadrukvet">Besluit</text:span>
            <text:span text:style-name="nadrukvet"/>
            <text:span text:style-name="nadrukvet">aanmeldingsnotitie</text:span>
            <text:span text:style-name="nadrukvet"/>
            <text:span text:style-name="nadrukvet">mer-beoordeling</text:span>
          </text:p>
            <text:p text:style-name="common-al">Naam bedrijf	:	Van Gansewinkel Nederland B.V. Gemeente	:	Ede</text:p>
            <text:p text:style-name="common-al">OLO-nummer	:	2072391 Zaaknummer WRS	:	W.Z15.100411.02</text:p>
            <text:p text:style-name="common-al">Onderstaande stukken hebben betrekking op de bovengenoemde procedure. Deze stukken moeten bij het besluit ter inzage worden gelegd.</text:p>
            <text:p text:style-name="common-al">Verslag vooroverleg</text:p>
            <text:p text:style-name="common-al">X   Bij de aanmeldingsnotitie en de aanvraag aanvraag voor omgevingsvergunning zijn de volgende informatiedocumenten bijgevoegd:</text:p>
            <text:list text:style-name="id1-3-2-1-1-72">
              <text:list-item text:style-override="id1-3-2-1-1-72-1">
                <text:number>•</text:number>
                <text:p text:style-name="al">Niet-technische samenvatting locatie Van Gansewinkel Ede;</text:p>
                <text:p text:style-name="al">∘2016MER07_Niet-technische   samenvatting.pdf</text:p>
              </text:list-item>
              <text:list-item text:style-override="id1-3-2-1-1-72-2">
                <text:number>•</text:number>
                <text:p text:style-name="al">Tekening plattegrond milieu d.d. 2015-01-28;</text:p>
                <text:p text:style-name="al">∘2016MER07_Plattegrond milieu.pdf</text:p>
              </text:list-item>
              <text:list-item text:style-override="id1-3-2-1-1-72-3">
                <text:number>•</text:number>
                <text:p text:style-name="al">Situatie tekening omgeving;</text:p>
                <text:p text:style-name="al">∘2016MER07_Situatie tekening.pdf</text:p>
              </text:list-item>
              <text:list-item text:style-override="id1-3-2-1-1-72-4">
                <text:number>•</text:number>
                <text:p text:style-name="al">Bodemrisicoanalyse Van Gansewinkel Ede d.d. 20 november 2015, versie 2;</text:p>
                <text:p text:style-name="al">∘2016MER07_Bodemrisicoanalyse.pdf</text:p>
              </text:list-item>
              <text:list-item text:style-override="id1-3-2-1-1-72-5">
                <text:number>•</text:number>
                <text:p text:style-name="al">Nulsituatiebodemonderzoek Max Planckstraat 17-21 te Ede opgesteld d.d.</text:p>
              </text:list-item>
            </text:list>
            <text:p text:style-name="common-al">5 november 2004 met nummer HD/SK1/CA/AmB/V-2393, opgesteld door DHV Ruimte en Mobiliteit B.V.;</text:p>
            <text:p text:style-name="common-al">o	2016MER07_Nulsituatie bodemonderzoek</text:p>
            <text:list text:style-name="id1-3-2-1-1-75">
              <text:list-item text:style-override="id1-3-2-1-1-75-1">
                <text:number>•</text:number>
                <text:p text:style-name="al">Tekening kogel-lamellenafscheider, Nering Bögel B.V., d.d. 17-11-2014;</text:p>
                <text:p text:style-name="al">∘2016MER07_Kogel-lamellenafscheider.pdf</text:p>
              </text:list-item>
              <text:list-item text:style-override="id1-3-2-1-1-75-2">
                <text:number>•</text:number>
                <text:p text:style-name="al">Tekening sedimentatiebekken Nering Bögel B.V., 10-08-2006;</text:p>
                <text:p text:style-name="al">∘2016MER07_Sedimentatiebekken</text:p>
              </text:list-item>
              <text:list-item text:style-override="id1-3-2-1-1-75-3">
                <text:number>•</text:number>
                <text:p text:style-name="al">Onderzoek luchtkwaliteit in het kader van een revisievergunning voor Van Gansewinkel Nederland B.V. te Ede, d.d. 19 november 2015, met referentie VGN.Ede.15.lk WB-03 opgesteld door M-tech;</text:p>
                <text:p text:style-name="al">∘2016MER07_Luchtkwaliteitsonderzoek.pdf</text:p>
              </text:list-item>
              <text:list-item text:style-override="id1-3-2-1-1-75-4">
                <text:number>•</text:number>
                <text:p text:style-name="al">Rapport Geluidonderzoek “Van Gansewinkel Ede” aan de Max Planckstraat 17 in Ede d.d. 18 november 2015, versie 2.0, opgesteld door Stroop raadgevende ingenieurs;</text:p>
                <text:p text:style-name="al">∘2016MER07_Geluidonderzoek.pdf</text:p>
              </text:list-item>
              <text:list-item text:style-override="id1-3-2-1-1-75-5">
                <text:number>•</text:number>
                <text:p text:style-name="al">Rapportage brandoverslag en –doorslag als gevolg van de opslag van (afval)stoffen, oktober 2015, opgesteld door M-tech;</text:p>
                <text:p text:style-name="al">∘2016MER07_Brandveiligheidsrapport.pdf</text:p>
              </text:list-item>
              <text:list-item text:style-override="id1-3-2-1-1-75-6">
                <text:number>•</text:number>
                <text:p text:style-name="al">Notitie depositieonderzoek in het kader van een revisievergunning ingevolge de Wabo d.d. 23 november 2015 met referentie VGN.Ede.15.DO Nbw-02, opgesteld door M-tech;</text:p>
                <text:p text:style-name="al">∘2016MER07_Depositieonderzoek.pdf</text:p>
              </text:list-item>
              <text:list-item text:style-override="id1-3-2-1-1-75-7">
                <text:number>•</text:number>
                <text:p text:style-name="al">Acceptatie- en verwerkingsbeleid, Administratieve organisatie en Interne controle (AV-AO/IC) Van Gansewinkel Nederland B.V. Locatie Ede d.d. 19</text:p>
              </text:list-item>
            </text:list>
            <text:p text:style-name="common-al">november 2015, versie 1.0;</text:p>
            <text:list text:style-name="id1-3-2-1-1-77">
              <text:list-item text:style-override="id1-3-2-1-1-77-1">
                <text:number/>
                <text:p text:style-name="al">∘2016MER07_Acceptatie- en verwerkingsbeleid.pdf</text:p>
              </text:list-item>
              <text:list-item text:style-override="id1-3-2-1-1-77-2">
                <text:number>•</text:number>
                <text:p text:style-name="al">Notitie mer beoordeling;</text:p>
                <text:p text:style-name="al">∘2016MER07_Notitie mer beoordeling.pdf</text:p>
              </text:list-item>
              <text:list-item text:style-override="id1-3-2-1-1-77-3">
                <text:number>•</text:number>
                <text:p text:style-name="al">Nawoord en ondertekening;</text:p>
                <text:p text:style-name="al">∘2016MER07-Nawoord en ondertekening.pdf</text:p>
              </text:list-item>
              <text:list-item text:style-override="id1-3-2-1-1-77-4">
                <text:number>•</text:number>
                <text:p text:style-name="al">Installatiecertificaat BRL-K903/08 d.d. 24-11-2014, opslag dieseltank inhoud 1,15 m3;</text:p>
                <text:p text:style-name="al">∘2016MER07_Installatiecertificaat.pdf</text:p>
              </text:list-item>
              <text:list-item text:style-override="id1-3-2-1-1-77-5">
                <text:number>•</text:number>
                <text:p text:style-name="al">Analysecertificaat Eurofins analytico d.d. 06-03-2015;</text:p>
                <text:p text:style-name="al">∘2016MER07_Afvalwateronderzoek    06-03-2015.pdf</text:p>
              </text:list-item>
              <text:list-item text:style-override="id1-3-2-1-1-77-6">
                <text:number>•</text:number>
                <text:p text:style-name="al">Analysecertificaat Eurofins analytico d.d. 23-09-2015;</text:p>
                <text:p text:style-name="al">∘2016MER07_Afvalwateronderzoek    23-09-2015.pdf</text:p>
              </text:list-item>
              <text:list-item text:style-override="id1-3-2-1-1-77-7">
                <text:number>•</text:number>
                <text:p text:style-name="al">Eural Afvalstoffenlijst;</text:p>
                <text:p text:style-name="al">∘2016MER07_Eural_Afvalstoffenlijst.xls</text:p>
              </text:list-item>
            </text:list>
            <text:p text:style-name="common-al">Pagina</text:p>
            <text:p text:style-name="common-al">1van 5</text:p>
            <text:p text:style-name="common-al">Vergunningaanvraag Waterwet</text:p>
            <text:p text:style-name="common-al">Adviezen/reacties naar aanleiding van de aanvraag</text:p>
            <text:p text:style-name="common-al">X	Besluit aanmeldingsnotitie mer-beoordeling;</text:p>
            <text:p text:style-name="common-al">-2016MER071301850.doc</text:p>
            <text:p text:style-name="common-al">Ontwerpbeschikking Waterwet</text:p>
            <text:p text:style-name="common-al">X	Kennisgeving Besluit aanmeldingsnotitie mer-beoordeling;</text:p>
            <text:p text:style-name="common-al">-2016MER071301871doc</text:p>
            <text:p text:style-name="common-al">Overige, te weten:</text:p>
            <text:p text:style-name="common-al">De niet aangekruiste onderwerpen zijn niet van toepassing.</text:p>
            <text:p text:style-name="tussenkopcur">Vragen?<text:span text:style-name="nadrukvet"/></text:p>
            <text:p text:style-name="common-al">Als u vragen of opmerkingen heeft, neemt u dan gerust contact op met dhr.</text:p>
            <text:p text:style-name="common-al">S.F. Fikenscher van team Vergunningverlening. De contactgegevens vindt u in deze brief. Wilt u dan zo vriendelijk zijn om ons kenmerk te noemen?</text:p>
            <text:p text:style-name="common-al">Met vriendelijke groet,</text:p>
            <text:p text:style-name="common-al">college van Gedeputeerde Staten van Gelderland, namens deze,</text:p>
            <text:p text:style-name="common-al">Omgevingsdienst de Vallei</text:p>
            <text:p text:style-name="common-al">R.P. Guldemond</text:p>
            <text:p text:style-name="last-al">Teammanager Vergunningverlening Omgevingsdienst de Valle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1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11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11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2114</meta:user-defined>
    <meta:user-defined meta:name="OVERHEIDop.StcrtID/DC.identifier">stcrt-2016-62114</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6BD 17</meta:user-defined>
    <meta:user-defined meta:name="OVERHEIDop.woonplaats">Ede</meta:user-defined>
    <meta:user-defined meta:name="OVERHEIDop.straatnaam">Max Planc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mer/beoordeling Max. Planckstraat 17, Ede|exb-2016-38806</meta:user-defined>
    <meta:user-defined meta:name="OVERHEIDop.externeBijlage">aanvraag|exb-2016-38807</meta:user-defined>
    <meta:user-defined meta:name="OVERHEIDop.externeBijlage">acceptatie|exb-2016-38808</meta:user-defined>
    <meta:user-defined meta:name="OVERHEIDop.externeBijlage">bodem|exb-2016-38809</meta:user-defined>
    <meta:user-defined meta:name="OVERHEIDop.externeBijlage">brandveiligheidsrapport|exb-2016-38810</meta:user-defined>
    <meta:user-defined meta:name="OVERHEIDop.externeBijlage">depositieonderzoek|exb-2016-38811</meta:user-defined>
    <meta:user-defined meta:name="OVERHEIDop.externeBijlage">geluidonderzoek|exb-2016-38812</meta:user-defined>
    <meta:user-defined meta:name="OVERHEIDop.externeBijlage">installatiecertificaat|exb-2016-38813</meta:user-defined>
    <meta:user-defined meta:name="OVERHEIDop.externeBijlage">kogelafscheider etc.|exb-2016-38814</meta:user-defined>
    <meta:user-defined meta:name="OVERHEIDop.externeBijlage">luchtkwaliteitsonderzoek|exb-2016-38815</meta:user-defined>
    <meta:user-defined meta:name="OVERHEIDop.externeBijlage">nawoord en ondertekening|exb-2016-38816</meta:user-defined>
    <meta:user-defined meta:name="OVERHEIDop.externeBijlage">niet-technische samenvatting|exb-2016-38817</meta:user-defined>
    <meta:user-defined meta:name="OVERHEIDop.externeBijlage">notitie mer-beoordeling|exb-2016-38818</meta:user-defined>
    <meta:user-defined meta:name="OVERHEIDop.externeBijlage">nulsituatie bodemonderzoek|exb-2016-38819</meta:user-defined>
    <meta:user-defined meta:name="OVERHEIDop.externeBijlage">plattegrond milieu|exb-2016-38820</meta:user-defined>
    <meta:user-defined meta:name="OVERHEIDop.externeBijlage">sedimentatiebakken|exb-2016-38821</meta:user-defined>
    <meta:user-defined meta:name="OVERHEIDop.externeBijlage">situatietekening|exb-2016-38822</meta:user-defined>
    <meta:user-defined meta:name="OVERHEID.EPSG28992/DC.spatial">171370 449240</meta:user-defined>
    <meta:user-defined meta:name="OVERHEIDop.versieInformatie"/>
  </office:meta>
</office:document-meta>
</file>