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110</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en ten behoeve van Skyline Aviation B.V.</text:h>
      <text:p text:style-name="ifm_p_font.italic_mt.7.4mm_ifm">9 november 2016</text:p>
      <text:p text:style-name="ifm_p_font.italic_ifm">Nr. MLA/171/2016</text:p>
      <text:p text:style-name="ifm_p_mt.3.7mm_ifm">De Minister van Defensie en de Staatssecretaris van Infrastructuur en Milieu,</text:p>
      <text:p text:style-name="ifm_p_mt.3.7mm_ifm">Gelezen het verzoek van Skyline Aviation B.V. van 1 november 2016;</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zagvoerders van luchtvaartuigen van Skyline Aviation, die in opdracht van het Ministerie van Defensie vliegoperaties uitvoeren, wordt ontheffing verleend van de verbodsbepaling van artikel 34, eerste lid, onderdeel a, van de Luchtvaartwet met betrekking tot het medegebruik van de militaire luchtvaartterreinen Gilze-Rijen, Woensdrecht en De Kooy op dagen en tijden dat deze luchtvaartterreinen zijn opengesteld, zoals gepubliceerd in de <text:span text:style-name="ifm_span_font.italic_mt.4.23mm_ifm">Military Aeronautical Information Publication Netherlands</text:span> of <text:span text:style-name="ifm_span_font.italic_mt.4.23mm_ifm">notices to airmen</text:span>.</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de betrokken vliegbasis kan aanwijzingen geven voor het betreden en het gebruik van het desbetreffende militaire luchtvaartterrein.</text:p>
      <text:h text:style-name="ifm_p_font.bold_mt.5.08mm_page.keep-with-next_ifm" text:outline-level="2">Artikel<text:s/>3<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4<text:s/></text:h>
      <text:p text:style-name="ifm_p_mt.4.23mm_ifm">Deze beschikking treedt in werking met ingang van de dag na dagtekening van de Staatscourant waarin zij wordt geplaatst en vervalt met ingang van 1 november 2018 of zoveel eerder als voor alle desbetreffende militaire luchtvaartterreinen een luchthavenbesluit is vastgesteld.</text:p>
      <text:p text:style-name="ifm_p_mt.3.7mm_ifm">Deze beschikking zal met de toelichting in de Staatscourant worden geplaatst.</text:p>
      <text:p text:style-name="ifm_p_font.italic_mt.3.7mm_ifm">
                  Hoofddorp,
                   9 november 2016
               </text:p>
      <text:p text:style-name="ifm_p_font.italic_mt.3.7mm_ifm">De Minister van Defensie,<text:line-break/>voor deze:<text:line-break/>De Directeur Militaire Luchtvaart Autoriteit,<text:line-break/>S.H.P.M.<text:s/>Pellemans,<text:line-break/>Kolonel-vlieger</text:p>
      <text:p text:style-name="ifm_p_font.italic_mt.3.7mm_ifm">
                  Hoofddorp,
                   9 november 2016
               </text:p>
      <text:p text:style-name="ifm_p_font.italic_mt.3.7mm_ifm">De Staatssecretaris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Skyline Aviation B.V. maakt sinds geruime tijd medegebruik van de militaire luchtvaartterreinen Volkel, Gilze-Rijen, Woensdrecht en De Kooy op basis van een ontheffing op grond van artikel 34 van de Luchtvaartwet. Hoewel artikel 34 van de Luchtvaartwet is vervallen, geldt het artikel volgens de overgangsbepaling van de Regelgeving militaire luchthavens en burgerluchthavens (RBML, Stb. 2008, 561) nog wel voor luchtvaartterreinen waarvan de aanwijzing is gebaseerd op de Luchtvaartwet en nog niet op de Wet luchtvaart. 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2 juni 2016 (Stb. 2016, 260) verder verschoven naar 1 november 2018. Deze overgangssituatie is onverkort van toepassing op de militaire luchtvaartterreinen Gilze-Rijen, Woensdrecht en De Kooy. Voor vliegbasis Volkel is inmiddels een luchthavenbesluit vastgesteld.</text:p>
      <text:p text:style-name="ifm_p_mt.3.7mm_ifm">De ontheffing van Skyline Aviation B.V. ter zake medegebruik van de militaire luchtvaartterreinen Volkel, Gilze-Rijen, Woensdrecht en De Kooy van 20 november 2014, nr. MLA/175/2014 (Stcrt. 2014, 33940), is met ingang van 1 november 2016 vervallen. Op verzoek van Skyline Aviation is gelet op de vertraagde besluitvorming ten aanzien van de militaire luchtvaartterreinen Gilze-Rijen, Woensdrecht en De Kooy met de onderhavige beschikking opnieuw de voornoemde ontheffing verleend onder gelijkblijvende voorwaarden tot 1 november 2018 of zoveel eerder als voor alle desbetreffende militaire luchtvaartterreinen een luchthavenbesluit is vastgesteld.</text:p>
      <text:p text:style-name="ifm_p_mt.3.7mm_ifm">Zodra een luchthavenbesluit voor de genoemde militaire luchthavens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de militaire luchtvaartterreinen Gilze-Rijen, Woensdrecht en De Kooy door Skyline Aviation gestalte moeten krijgen in de vorm van een op het medegebruik toegesneden vrijstelling of vergunning.</text:p>
      <text:p text:style-name="ifm_p_mt.3.7mm_ifm">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Aan de gezagvoerders van luchtvaartuigen van Skyline Aviation, die in opdracht van het Ministerie van Defensie vliegoperaties uitvoeren, wordt ontheffing verleend om medegebruik te maken van de militaire luchtvaartterreinen Gilze-Rijen, Woensdrecht en De Kooy. Vooraf is niet te bepalen om hoeveel vliegtuigbewegingen het gaat. Vandaar dat geen limitering in de vorm van een maximum aantal vliegtuigbewegingen in de ontheffing is opgenomen. De desbetreffende militaire luchtvaartterreinen kunnen alleen worden aangedaan, indien het gaat om vluchten in opdracht van Defensie.</text:p>
      <text:p text:style-name="ifm_p_mt.3.7mm_ifm">Ten aanzien van de geluidsbelasting is het volgende van belang. In de Luchtvaartwet is vastgelegd dat de geluidsbelasting door startende en landende vliegtuigen van een luchtvaartterrein wordt berekend. De geluidsbelasting door de grote civiele en militaire luchtvaart wordt berekend op jaarbasis en wordt uitgedrukt in Kosteneenheden (Ke). De geluidsbelasting wordt berekend volgens een daartoe vastgesteld berekeningsvoorschrift en met inachtneming van het Besluit geluidsbelasting grote luchtvaart. Deze systematiek is van toepassing op alle vliegtuigen met uitzondering van vaste vleugelvliegtuigen met schroefaandrijving lichter dan 6.000 kilogram. De beoordeling van de geluidsbelasting in geluidsbelastings-eenheden kleine luchtvaart (bkl) geldt op basis van het Besluit geluidsbelasting kleine luchtvaart evenwel niet wanneer de bkl-zone geheel binnen een Ke-zone valt. In dat geval is het regime van de Ke-zonering dominant. Met de wijziging van de Luchtvaartwet in 1994 is bovendien bepaald dat vliegtuigbewegingen van luchtvaartuigen met een toegelaten totaalmassa van minder dan 6.000 kilogram, maar meer dan 390 kilogram, voor zover dit hefschroefvliegtuigen betreft dan wel deze luchtvaartuigen gebruikmaken van dezelfde aan- en uitvliegroutes als de luchtvaartuigen van ten minste 6.000 kilogram, dan wel de vliegpatronen van deze luchtvaartuigen overeenkomen met die van luchtvaartuigen van ten minste 6.000 kilogram, moeten worden meegenomen in de berekening van de geluidsbelasting in Ke. De gegevens omtrent het feitelijk gebruik van militaire luchtvaartterreinen worden jaarlijks herleid tot contouren die de actuele geluidsbelasting in dat jaar weergeven. Gelet op de beschikbare ruimtes in de afgelopen jaren is er geen indicatie aan te nemen dat door deze vliegtuigbewegingen buiten de vastgestelde respectievelijk vastgelegde geluidszones wordt getreden.</text:p>
      <text:p text:style-name="ifm_p_mt.3.7mm_ifm">In de onmiddellijke nabijheid van diverse militaire luchtvaartterreinen zijn zogenaamde Natura 2000-gebieden gelegen. Ten aanzien van het verzoek om voortzetting van het bestaande burgermedegebruik kan worden gesteld dat er geen redenen zijn aan te nemen dat, als gevolg van dit voortgezette gebruik, significante effecten voor die gebieden zullen op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110</text:span><text:tab/>22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110</text:span><text:tab/>22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gebruik militaire luchtvaartterreinen ten behoeve van Skyline Aviation B.V.</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2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11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e luchtvaartterreinen ten behoeve van Skyline Aviation B.V.</meta:user-defined>
    <meta:user-defined meta:name="DCTERMS.W3CDTF/DCTERMS.available">2016-11-22</meta:user-defined>
  </office:meta>
</office:document-meta>
</file>