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2016 – 30</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ingen ten aanzien van het besluit: </text:p>
            <text:p text:style-name="common-al">Overwegende dat:</text:p>
            <text:p text:style-name="common-al">door de bewoner van Sluisvaart 16 te Ouderkerk aan de Amstel is verzocht om het instellen van een voor hem gereserveerde vergunninghouders parkeerplaats voor het opladen van zijn elektrische auto;  </text:p>
            <text:p text:style-name="common-al">door de aanvrager zelf is geïnvesteerd in het plaatsen van een particulier oplaadpunt in de schuur aan de voorzijde van de woning, direct naast de beoogde gereserveerde parkeerplaats, die door de aanvrager nu ook voor het parkeren van zijn auto wordt gebruikt;  </text:p>
            <text:p text:style-name="common-al">voor het plaatsen van openbare oplaadvoorzieningen voor elektrisch vervoer een beleidslijn is vastgesteld, die voor het laatst is gewijzigd op 11 november 2014, maar dat deze aanvraag niet onder deze regeling valt, omdat het hier een niet-openbaar oplaadpunt betreft, dat door de bewoner zelf is bekostigd;</text:p>
            <text:p text:style-name="common-al">er geen overheidsvoornemen bekend is, voor het plaatsen van een openbare</text:p>
            <text:p text:style-name="common-al">oplaadvoorziening in de nabijheid van de woning; </text:p>
            <text:p text:style-name="common-al">elektrische auto’s een verminderde CO2-uitstoot hebben en daarmee een bijdrage leveren aan de nationale en lokale milieudoelstellingen en de beschikbaarheid van een oplaadpunt nabij de woning van een gebruiker van een elektrische auto leidt tot een groter gebruik van de elektrische auto; </text:p>
            <text:p text:style-name="common-al">door de specifieke eigenschappen van de locatie de aanwezigheid van kabels</text:p>
            <text:p text:style-name="common-al">en leidingen tussen het oplaadpunt en de elektrische auto zijn te vergelijken met</text:p>
            <text:p text:style-name="common-al">die van een openbare locatie, in de zin dat het openbaar (voetgangers)verkeer</text:p>
            <text:p text:style-name="common-al">hierdoor niet wordt belemmerd; </text:p>
            <text:p text:style-name="common-al">door het stellen vergunningvoorschriften aan het gebruik van de parkeerplaats</text:p>
            <text:p text:style-name="common-al">ongewenste effecten, zoals langdurige leegstand c.q. het niet gebruiken van de</text:p>
            <text:p text:style-name="common-al">parkeerplaats tegen gegaan kan worden;    </text:p>
            <text:p text:style-name="common-al">gehoord de politie;</text:p>
            <text:p text:style-name="common-al">gelet op artikel 18 van de Wegenverkeerswet; </text:p>
            <text:p text:style-name="common-al">
            <text:span text:style-name="nadrukvet">b e s l u i t e n :</text:span>
          </text:p>
            <text:p text:style-name="common-al">1Op Sluisvaart de openbare parkeerplaats direct naast de schuur aan de voorzijde van de woning Sluisvaart 16 te Ouderkerk aan de Amstel, aan te wijzen als vergunninghoudersparkeerplaats, die is bestemd voor het opladen van een  elektrische auto.</text:p>
            <text:p text:style-name="common-al">.</text:p>
            <text:p text:style-name="common-al">Ouder-Amstel, 25 oktober 2016  </text:p>
            <text:p text:style-name="common-al">Burgemeester en wethouders van Ouder-Amstel,</text:p>
            <text:p text:style-name="common-al">de secretaris,		de burgemeester,</text:p>
            <text:p text:style-name="common-al">L.J. Heijlman		M.T.J. Blankers-Kasbergen</text:p>
            <text:p text:style-name="common-al">Dit besluit wordt  van kracht na bekendmaking in de Staatscourant en na het aanbrengen van de bijbehorende verkeerstekens op of aan de weg. </text:p>
            <text:p text:style-name="common-al">Ingevolge het bepaalde in de Algemene wet bestuursrecht kunnen belanghebbenden tegen dit besluit binnen 6 weken na de bekendmaking in de Staatscourant een bezwaarschrift indienen bij het college van burgemeester en wethouders, Postbus 35, 1190 AA Ouderkerk aan de  Amstel. </text:p>
            <text:p text:style-name="common-al">In het bezwaarschrift dient u tenminste te vermelden:</text:p>
            <text:list text:style-name="id1-3-2-2-1-29">
              <text:list-item text:style-override="id1-3-2-2-1-29-1">
                <text:number>-</text:number>
                <text:p text:style-name="al">uw naam en adres;</text:p>
              </text:list-item>
              <text:list-item text:style-override="id1-3-2-2-1-29-2">
                <text:number>-</text:number>
                <text:p text:style-name="al">de dagtekening van het bezwaarschrift;</text:p>
              </text:list-item>
              <text:list-item text:style-override="id1-3-2-2-1-29-3">
                <text:number>-</text:number>
                <text:p text:style-name="al">een omschrijving van het besluit waartegen uw bezwaarschrift zich richt;</text:p>
              </text:list-item>
              <text:list-item text:style-override="id1-3-2-2-1-29-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9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9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9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nummer 2016 – 30</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098</meta:user-defined>
    <meta:user-defined meta:name="OVERHEIDop.StcrtID/DC.identifier">stcrt-2016-62098</meta:user-defined>
    <meta:user-defined meta:name="DCTERMS.alternative">Gemeente Ouder-Amstel - Vergunninghoudersparkeerplaats opladen EV  - Sluisvaart 16 Ouderkerk aan de Amstel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91HD 16</meta:user-defined>
    <meta:user-defined meta:name="OVERHEIDop.woonplaats">Ouderkerk aan de Amstel</meta:user-defined>
    <meta:user-defined meta:name="OVERHEIDop.straatnaam">Sluisvaar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30</meta:user-defined>
    <meta:user-defined meta:name="DCTERMS.abstract">Instellen vergunninghoudersparkeerplaats tbv opladen elektrische auto Sluisvaart 16 Ouderkerk aan de Amstel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931 478845</meta:user-defined>
    <meta:user-defined meta:name="OVERHEIDop.versieInformatie"/>
  </office:meta>
</office:document-meta>
</file>