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nummer 2016 – 27</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Ouder-Amstel,</text:p>
            <text:p text:style-name="common-al">Overwegende dat:</text:p>
            <text:p text:style-name="common-al">door drie bewoners van Duivendrecht  een aanvraag is ingediend voor de plaatsing van een oplaadpunt voor een elektrisch voertuig, nabij hun woning; </text:p>
            <text:p text:style-name="common-al">de locatie aan het Waddenland, naast het oorlogsmonument en tegenover het Dorpshuis, op aanvaardbare loopafstand van de woonadressen van deze drie bewoners is gelegen en, gezien de nabijheid van het Dorpshuis, ook een  algemene functie kan vervullen     </text:p>
            <text:p text:style-name="common-al">voor het plaatsen van oplaadvoorzieningen voor elektrisch vervoer een beleidslijn is vastgesteld, die voor het laatst is gewijzigd op 11 november 2014;</text:p>
            <text:p text:style-name="common-al">met het oog op de medefinanciering van oplaadpunten door de Metropoolregio Amsterdam Elektrisch alsook gelet op de stijging van het aantal aanvragen voor oplaadpunten en met het oog op de efficiëntie van de te besteden financiële middelen voor elektrisch vervoer, de keuze is gemaakt voor de aanschaf van oplaadpalen die geschikt zijn voor het opladen van twee elektrische voertuigen tegelijkertijd; </text:p>
            <text:p text:style-name="common-al">op grond hiervan in de beleidslijn is opgenomen dat per oplaadpunt twee parkeerplaatsen worden geserveerd voor het opladen van een elektrisch voertuig;</text:p>
            <text:p text:style-name="common-al">elektrische auto’s een verminderde CO2-uitstoot hebben en daarmee een bijdrage leveren aan de nationale en lokale milieudoelstellingen; </text:p>
            <text:p text:style-name="common-al">bij de eerdere besluitvorming inzake de locatie Waddenland een onjuiste locatieomschrijving van de in te stellen parkeerplaatsen heeft plaats gevonden, waartegen bezwaar is gemaakt; </text:p>
            <text:p text:style-name="common-al">gehoord de politie;</text:p>
            <text:p text:style-name="common-al">gelet op artikel 18 van de Wegenverkeerswet en artikel 24 van het RVV 1990; </text:p>
            <text:p text:style-name="common-al">
            <text:span text:style-name="nadrukvet">b e s l u i t e n :</text:span>
            <text:span text:style-name="nadrukvet"/>
          </text:p>
            <text:p text:style-name="common-al">Op het Waddenland te Duivendrecht, naast het oorlogsmonument en tegenover het Dorpshuis, twee parkeerplaatsen in te stellen, die uitsluitend gebruikt mogen worden voor het opladen van een elektrisch voertuig.</text:p>
            <text:p text:style-name="common-al">Ouder-Amstel,  25 oktober 2016</text:p>
            <text:p text:style-name="common-al">Burgemeester en wethouders van Ouder-Amstel,</text:p>
            <text:p text:style-name="common-al">de secretaris,		de burgemeester,</text:p>
            <text:p text:style-name="common-al">L.J. Heijlman		M.T.J. Blankers-Kasbergen</text:p>
            <text:p text:style-name="common-al">Dit is een besluit op bezwaar. Ingevolge het bepaalde in de Algemene wet bestuursrecht kunt u tegen dit besluit binnen 6 weken na de bekendmaking een beroepschrift indienen bij de Rechtbank Amsterdam, sector bestuursrecht, Postbus 84500, 1080 BN Amsterdam. In het beroepschrift dient u tenminste te vermelden:</text:p>
            <text:list text:style-name="id1-3-2-2-1-19">
              <text:list-item text:style-override="id1-3-2-2-1-19-1">
                <text:number>-</text:number>
                <text:p text:style-name="al">uw naam en adres;</text:p>
              </text:list-item>
              <text:list-item text:style-override="id1-3-2-2-1-19-2">
                <text:number>-</text:number>
                <text:p text:style-name="al">de dagtekening van het beroepschrift;</text:p>
              </text:list-item>
              <text:list-item text:style-override="id1-3-2-2-1-19-3">
                <text:number>-</text:number>
                <text:p text:style-name="al">een omschrijving van het besluit waartegen uw beroepschrift zich richt;</text:p>
              </text:list-item>
              <text:list-item text:style-override="id1-3-2-2-1-19-4">
                <text:number>-</text:number>
                <text:p text:style-name="al">de redenen waarom u het beroepschrift tegen het besluit indient (beroepsgronden).</text:p>
              </text:list-item>
            </text:list>
            <text:p text:style-name="common-al">Bij uw beroepschrift voegt u:</text:p>
            <text:p text:style-name="common-al">-een afschrift van het besluit waartegen uw beroepschrift zich richt.</text:p>
            <text:p text:style-name="common-al">Het indienen van een beroepschrift betekent niet automatisch dat het besluit waartegen het beroep is gericht niet langer geldt. Ingevolge de Algemene wet bestuursrecht kunt u hiertoe desgewenst naast uw beroepschrift wel een verzoek om een voorlopige voorziening indienen bij de voorzieningenrechter van de Rechtbank Amsterdam, sector bestuursrecht, Postbus 84500, 1080 BN Amsterdam.</text:p>
            <text:p text:style-name="common-al">Aan het indienen van een beroepschrift en een verzoek om voorlopige voorziening zijn kosten verbonden, die aan de rechtbank moeten worden betaald.</text:p>
            <text:p text:style-name="last-al">Nadere informatie over het bovenstaande kan worden verkregen bij één van onze juridische medewerkers. Telefoon: (020) 496 21 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8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08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08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nummer 2016 – 27</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082</meta:user-defined>
    <meta:user-defined meta:name="OVERHEIDop.StcrtID/DC.identifier">stcrt-2016-62082</meta:user-defined>
    <meta:user-defined meta:name="DCTERMS.alternative">Gemeente Ouder-Amstel - Instellen twee parkeerplaatsen bestemd voor opladen elektrische auto t    - op het Waddenland te Duivendrecht, naast het oorlogsmonumen</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Organisatie en beleid</meta:user-defined>
    <meta:user-defined meta:name="OVERHEID.Gemeente/DC.spatial">Ouder-Amstel</meta:user-defined>
    <meta:user-defined meta:name="OVERHEID.PostcodeHuisnummer/OVERHEIDop.postcodeHuisnummer">1115XH 90</meta:user-defined>
    <meta:user-defined meta:name="OVERHEIDop.woonplaats">Duivendrecht</meta:user-defined>
    <meta:user-defined meta:name="OVERHEIDop.straatnaam">Wadden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027</meta:user-defined>
    <meta:user-defined meta:name="DCTERMS.abstract">Instellen twee parkeerplaatsen bestemd voor opladen elektrische auto (herzien besluit) op het Waddenland, naast het oorlogsmonument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405 482782</meta:user-defined>
    <meta:user-defined meta:name="OVERHEIDop.versieInformatie"/>
  </office:meta>
</office:document-meta>
</file>