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ruiskamp: het aanwijzen van een verplicht fietspad, het aanleggen van twee bushaltes en het aanwijzen van parkeervakken voor laden en lossen op een deel van de van Randwijcklaan en het instellen van een 30-km zone rondom het Neptune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5159004</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Van Randwijcklaan, in de Kruiskamp van de gemeente Amersfoort in ontwikkeling is; dat het winkelcentrum Neptunusplein gelegen aan de Van Randwijcklaan verkeer genereert; </text:p>
            <text:p text:style-name="considerans.al"/>
            <text:p text:style-name="considerans.al">
            <text:span text:style-name="nadrukcur">fiets</text:span>
          </text:p>
            <text:p text:style-name="considerans.al">dat de gemeente Amersfoort streeft naar een goede doorstroming en veiligheid voor fietsers; dat langs de Van Randwijcklaan een vrijliggend fietspad is gelegen voor fietsverkeer in 2 richtingen; dat het vanuit duurzaam veilig wenselijk is dat fietsers een aangewezen plek hebben op de rijbaan; dat daarom de ventweg van de Van Randwijcklaan, gelegen tussen het winkelcentrum Neptunusplein en de rotonde nabij Kamp, is vervangen door een fietspad; </text:p>
            <text:p text:style-name="considerans.al"/>
            <text:p text:style-name="considerans.al">
            <text:span text:style-name="nadrukcur">bus</text:span>
          </text:p>
            <text:p text:style-name="considerans.al">dat er twee bushaltes liggen, namelijk ter hoogte van het winkelcentrum Neptunusplein en ter hoogte van perceel 105; dat het openbaar vervoer een mobiliteitsfunctie en een sociale functie heeft voor een bereikbare en leefbare stad; Dat verschillende delen van de stad goed en snel bereikbaar moeten zijn; dat het gewenst is om ten behoeve van het openbaar busvervoer twee bushaltes in de Van Randwijcklaan te plaatsen, ter hoogte van het Neptunusplein en het perceel Vasco de Gamastraat 105N; Dat voor plaatsing van het bord L3, bushalte, geen verkeersbesluit nodig is zoals bedoeld in artikel 15 van de Wegenverkeerswet 1994. Op grond van artikel 1:3 van de Algemene wet bestuursrecht moet echter wel een besluit worden genomen voor de plaatsing of verwijdering van het bord L3; </text:p>
            <text:p text:style-name="considerans.al"/>
            <text:p text:style-name="considerans.al">
            <text:span text:style-name="nadrukcur">30 km/u zone / voorrang</text:span>
          </text:p>
            <text:p text:style-name="considerans.al">dat in de wijk Kruiskamp, een winkelgebied is gelegen tussen kruispunt Pullstraat – Magelhaenstraat waar 30 km/u gereden wordt; dat het door de gemeenteraad vastgestelde Verkeers- en Vervoersplan uitgangspunt is voor het verkeers- en vervoersbeleid binnen de gemeente Amersfoort; dat dit beleid er op is gericht de leefbaarheid en de verkeersveiligheid in een verblijfsgebied te verbeteren door middel van gerichte maatregelen; dat verbetering van de leefbaarheid en verkeersveiligheid in een verblijfsgebied gerealiseerd kan worden door (her)inrichting van verblijfsgebieden tot 30 kilometer zones; dat de maximum snelheid in een 30 kilometer zone redelijkerwijs voortvloeit uit de vormgeving van de weg; dat de voorrangssituatie niet veranderd wordt bij de herinrichting;</text:p>
            <text:p text:style-name="considerans.al"/>
            <text:p text:style-name="considerans.al">
            <text:span text:style-name="nadrukcur">Parkeren</text:span>
          </text:p>
            <text:p text:style-name="considerans.al">dat in de wijk Kruiskamp aan de Van Randwijcklaan nabij de rotonde richting kamp langsparkeerstroken zijn gerealiseerd voor het laden en lossen van goederen; <text:span text:style-name="nadrukcur"/>dat het onwenselijk is dat deze bevoorrading vanaf de rijbaan plaatsvindt en dit tot grote verkeershinder en overlast leidt voor het verkeer op deze weg; <text:span text:style-name="nadrukcur"/>dat ten behoeve van het laden en lossen van goederen aan de Van Randwijcklaan voor perceel 4 en voor perceel 6A-F een tweetal parkeervakken zijn aangelegd, voor perceel 17 een enkele parkeerplaats is aangelegd met venstertijden van 11:00 tot 17:00 uur als laad- en losplaats van goederen; <text:span text:style-name="nadrukcur"/>dat het beleid van de gemeente erop is gericht om gehandicapten zoveel als mogelijk zelfstandig deel te laten nemen aan het maatschappelijk leven; <text:span text:style-name="nadrukcur"/>dat ten behoeve van het parkeren door gehandicapten aan de Van Randwijcklaan voor perceel 6 een gehandicaptenparkeerplaats is aangelegd<text:span text:style-name="nadrukcur">;</text:span></text:p>
            <text:p text:style-name="considerans.al"/>
            <text:p text:style-name="considerans.al">
            <text:span text:style-name="nadrukcur">Algemeen</text:span>
          </text:p>
            <text:p text:style-name="considerans.al">dat overleg met de politie heeft plaatsgevonden; <text:span text:style-name="nadrukcur"/>de politie akkoord ging met het onderstaand besluit; <text:span text:style-name="nadrukcur"/>dat deze verkeersmaatregelen genomen worden overeenkomstig artikel 2 van de Wegenverkeerswet 1994 en artikel 1:3 van de Algemene wet bestuursrecht; dat deze weg in beheer is bij, en is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Fiets</text:span>
          </text:p>
            <text:list text:style-name="id1-3-2-2-1-2">
              <text:list-item text:style-override="id1-3-2-2-1-2-1">
                <text:number>1.</text:number>
                <text:p text:style-name="al">om fietsers te scheiden van het gemotoriseerd verkeer en daarom het fietspad langs de Van Randwijcklaan te verplichten en dit aan de weggebruikers kenbaar te maken door het bord G11 verplicht fietspad van de Bijlage I van het Reglement verkeersregels en verkeerstekens 1990 te plaatsen en te herhalen bij elk kruispunt; </text:p>
              </text:list-item>
            </text:list>
            <text:p text:style-name="common-al">
            <text:span text:style-name="nadrukcur"> </text:span>
          </text:p>
            <text:p text:style-name="common-al">
            <text:span text:style-name="nadrukcur">Bus</text:span>
          </text:p>
            <text:list text:style-name="id1-3-2-2-1-5">
              <text:list-item text:style-override="id1-3-2-2-1-5-1">
                <text:number>1.</text:number>
                <text:p text:style-name="al">het bord L3, bushalte, zal bij de aan te leggen halteplaats worden geplaatst. Bij het bord L3, bushalte, geldt een parkeerverbod van kracht,als bedoeld in artikel 23 van het Reglement Verkeersregels en Verkeerstekens 1990; </text:p>
              </text:list-item>
            </text:list>
            <text:p text:style-name="common-al">om de lengte van het parkeerverbod aan te geven wordt blokmarkering aangebracht. Over de lengte van de blokmarkering geldt het parkeerverbod. Bestuurders mogen hun voertuig niet stil laten staan ter hoogte van de blokmarkering, uitzondering hierop is het onmiddellijk laten in- en uitstappen van passagiers; </text:p>
            <text:p text:style-name="common-al"/>
            <text:p text:style-name="common-al">
            <text:span text:style-name="nadrukcur">30km-zone(voorang)</text:span>
          </text:p>
            <text:list text:style-name="id1-3-2-2-1-9">
              <text:list-item text:style-override="id1-3-2-2-1-9-1">
                <text:number>1.</text:number>
                <text:p text:style-name="al">dat het gebied gelegen binnen en dat door die wegen geheel is omsloten, het kruispunt Pullstraat – Magelhaenstraat, de Ringweg Koppel, de Ringweg Kruiskamp, de Kwekersweg, de Meridiaan en Van Randwijcklaan, aan te wijzen als 30 kilometerzone, waar een maximale snelheid geldt van 30 kilometer per uur, en dit aan de weggebruikers kenbaar te maken met borden A1begin zone 30km/u en A1einde zone 30km/u van de Bijlage I van het Reglement verkeersregels en verkeerstekens 1990 te plaatsen; </text:p>
              </text:list-item>
            </text:list>
            <text:p text:style-name="common-al">dat de voorrangssituatie op een andere wijze naar de gebruiker kenbaar wordt gemaakt door voorrangsborden B1 en B2 te vervangen met borden B3 en B4, dit om aan te sluiten bij de wegcategorisering van een erftoegangsweg; </text:p>
            <text:p text:style-name="common-al"/>
            <text:p text:style-name="common-al">
            <text:span text:style-name="nadrukcur">Parkeren</text:span>
          </text:p>
            <text:p text:style-name="common-al"/>
            <text:list text:style-name="id1-3-2-2-1-14">
              <text:list-item text:style-override="id1-3-2-2-1-14-1">
                <text:number>1.</text:number>
                <text:p text:style-name="al">om op de parkeerstrook voor langsparkeren aan de van Randwijcklaan, ter hoogte van perceel 6, een parkeervak aan te duiden als gehandicaptenparkeerplaats voor algemeen gebruik en dit kenbaar te maken aan de weggebruiker door het markeren van een kruis in de bestrating en het plaatsen van het bord E06 van de Bijlage I van het Reglement verkeersregels en verkeerstekens 1990; </text:p>
              </text:list-item>
            </text:list>
            <text:p text:style-name="common-al">Om op de parkeerstrook voor langsparkeren aan de van Randwijcklaan, een vijftal vakken aan te duiden voor het onmiddellijk laden en lossen van goederen en dit aan de weggebruikers kenbaar te maken door het bord E7 van de Bijlage 1 van het Reglement verkeersregels en verkeerstekens 1990 op drie locaties te plaatsen; </text:p>
            <text:p text:style-name="common-al">
            <text:span text:style-name="nadrukcu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3 februari 2016</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Afdelin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0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0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Kruiskamp: het aanwijzen van een verplicht fietspad, het aanleggen van twee bushaltes en het aanwijzen van parkeervakken voor laden en lossen op een deel van de van Randwijcklaan en het instellen van een 30-km zone rondom het Neptunesplein.</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206</meta:user-defined>
    <meta:user-defined meta:name="OVERHEIDop.StcrtID/DC.identifier">stcrt-2016-6206</meta:user-defined>
    <meta:user-defined meta:name="DCTERMS.alternative">Gemeente Amersfoort - diverse verkeersmaatregelen - van Randwijcklaan(deels); rondom Neptunesplein.</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4 AE 91</meta:user-defined>
    <meta:user-defined meta:name="OVERHEIDop.woonplaats">Amersfoort</meta:user-defined>
    <meta:user-defined meta:name="OVERHEIDop.straatnaam">Van Randwijck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900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903 463714</meta:user-defined>
    <meta:user-defined meta:name="OVERHEIDop.versieInformatie"/>
  </office:meta>
</office:document-meta>
</file>