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3">
      <text:list-level-style-bullet text:bullet-char="-" text:level="1">
        <style:list-level-properties text:min-label-width="10mm"/>
      </text:list-level-style-bullet>
    </text:list-style>
    <text:list-style style:name="id1-3-2-2-1-13-1">
      <text:list-level-style-bullet text:bullet-char="-" text:level="1">
        <style:list-level-properties text:min-label-width="10mm"/>
      </text:list-level-style-bullet>
    </text:list-style>
    <text:list-style style:name="id1-3-2-2-1-13-2">
      <text:list-level-style-bullet text:bullet-char="-" text:level="1">
        <style:list-level-properties text:min-label-width="10mm"/>
      </text:list-level-style-bullet>
    </text:list-style>
    <text:list-style style:name="id1-3-2-2-1-13-3">
      <text:list-level-style-bullet text:bullet-char="-" text:level="1">
        <style:list-level-properties text:min-label-width="10mm"/>
      </text:list-level-style-bullet>
    </text:list-style>
    <text:list-style style:name="id1-3-2-2-1-1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opheffen gehandicaptenparkeerplaats Woertheweg 20 te Hellend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Hellendoorn brengen ter openbare kennis, dat zij het volgende besluit hebben genomen:</text:p>
            <text:p text:style-name="common-al">Nr.16UIT09036</text:p>
            <text:p text:style-name="common-al">Burgemeester en Wethouders van Hellendoorn;</text:p>
            <text:p text:style-name="common-al">dat aan aanvrager bij besluit van 15 oktober 2008, nr. 08ink07036 een op kenteken, 39-SPV-1, toegewezen gehandicaptenparkeerplaats is toegekend aan de Woertheweg ten hoogte van huisnummer 20;</text:p>
            <text:p text:style-name="common-al">dat de <text:span text:style-name="nadrukvet">Woertheweg</text:span><text:span text:style-name="nadrukvet"/>is gelegen binnen de bebouwde kom van Hellendoorn en onder beheer is bij de gemeente Hellendoorn;</text:p>
            <text:p text:style-name="common-al">dat overeenkomstig artikel 24 van het Besluit Administratieve Bepalingen inzake het Wegverkeer overleg heeft plaatsgevonden met de verkeersadviseur van politie-eenheid Oost Nederland, district Twente. Hij bracht hierover een positief advies uit.</text:p>
            <text:p text:style-name="common-al">dat deze maatregel het waarborgen van de vrijheid van het verkeer als bedoeld in artikel 2,</text:p>
            <text:p text:style-name="common-al">lid 1 onder d van de WVW 1994 dient;</text:p>
            <text:p text:style-name="common-al">gelet op het WVW 1994, Besluit administratieve bepalingen inzake het wegverkeer en het Reglement verkeersregels en verkeerstekens 1990 (RVV 1990);</text:p>
            <text:p text:style-name="common-al">b e s l u i t e n :</text:p>
            <text:p text:style-name="common-al">het besluit van 15 oktober 2008, nr 08ink07036 betreffende het reserveren van een gehandicaptenparkeerplaats welke door middel van bord E6 van bijlage I van het RVV 1990 met bijbehorend onderbord met het kenteken 39-SPV-1 en de ter plaatse aanwezige belijning op de Woertheweg ter hoogte van huisnummer 20 aan aanvrager is toegewezen, in te trekken.</text:p>
            <text:p text:style-name="common-al">Tegen dit besluit kunt u binnen 6 weken na publicatie een bezwaarschrift bij ons indienen. Het bezwaarschrift dient te zijn ondertekend en dient tenminste de volgende gegevens te bevatten:</text:p>
            <text:list text:style-name="id1-3-2-2-1-13">
              <text:list-item text:style-override="id1-3-2-2-1-13-1">
                <text:number>-</text:number>
                <text:p text:style-name="al">uw naam en adres;</text:p>
              </text:list-item>
              <text:list-item text:style-override="id1-3-2-2-1-13-2">
                <text:number>-</text:number>
                <text:p text:style-name="al">een dagtekening;</text:p>
              </text:list-item>
              <text:list-item text:style-override="id1-3-2-2-1-13-3">
                <text:number>-</text:number>
                <text:p text:style-name="al">een omschrijving van dit besluit;</text:p>
              </text:list-item>
              <text:list-item text:style-override="id1-3-2-2-1-13-4">
                <text:number>-</text:number>
                <text:p text:style-name="al">de gronden waarop uw bezwaar stoelt (de motivering).</text:p>
              </text:list-item>
            </text:list>
            <text:p text:style-name="common-al">Nijverdal, 3 oktober 2016</text:p>
            <text:p text:style-name="common-al">Burgemeester en Wethouders van Hellendoorn,</text:p>
            <text:p text:style-name="common-al">namens dezen,</text:p>
            <text:p text:style-name="common-al">H.M. Weusink</text:p>
            <text:p text:style-name="last-al">hoofd van het team Wegen, Riolen en Verkeer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2051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2051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2051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opheffen gehandicaptenparkeerplaats Woertheweg 20 te Hellendoor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17</meta:user-defined>
    <meta:user-defined meta:name="OVERHEIDop.publicationIssue">62051</meta:user-defined>
    <meta:user-defined meta:name="OVERHEIDop.StcrtID/DC.identifier">stcrt-2016-62051</meta:user-defined>
    <meta:user-defined meta:name="DCTERMS.alternative">Gemeente Hellendoorn - opheffen gehandicaptenparkeerplaats (gereserveerd) - Woertheweg 20 te Hellendoorn</meta:user-defined>
    <meta:user-defined meta:name="OVERHEID.Organisatietype/OVERHEID.organisationType">gemeente</meta:user-defined>
    <meta:user-defined meta:name="OVERHEID.Gemeente/OVERHEID.authority">Hellendoorn</meta:user-defined>
    <meta:user-defined meta:name="OVERHEID.Gemeente/DC.creator">Hellendoorn</meta:user-defined>
    <meta:user-defined meta:name="OVERHEID.TaxonomieBeleidsagenda/OVERHEID.category">Verkeer | Organisatie en beleid</meta:user-defined>
    <meta:user-defined meta:name="OVERHEID.PostcodeHuisnummer/OVERHEIDop.postcodeHuisnummer">7447CZ 20</meta:user-defined>
    <meta:user-defined meta:name="OVERHEIDop.woonplaats">Hellendoorn</meta:user-defined>
    <meta:user-defined meta:name="OVERHEIDop.straatnaam">Woerthe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27170 489877</meta:user-defined>
    <meta:user-defined meta:name="OVERHEIDop.versieInformatie"/>
  </office:meta>
</office:document-meta>
</file>