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et ruimtelijke onderbouwing, Marsdijk 13 in Lie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1 februari tot en met 23 maart 2016 ligt de ontwerp omgevingsvergunning voor het uitbreiden van het bedrijfspand aan de Marsdijk 13 in Lienden ter inzage. De uitbreiding betreft een silogebouw van circa 15 meter hoog. </text:p>
            <text:p text:style-name="common-al">Het betreft een ontwerpvergunning met goede ruimtelijke onderbouwing als bedoeld in artikel 2.12, lid 1, sub a onder 3 van de Wet algemene bepalingen omgevingsrecht om af te wijken van het geldende bestemmingsplan.</text:p>
            <text:p text:style-name="tussenkopcur">Hoe kunt u de ontwerp-omgevingsvergunning bekijken?</text:p>
            <text:p text:style-name="common-al">U kunt de stukken in de bovenvermelde periode inzien bij de publieksbalie in het gemeentehuis, De Wetering 1 te Maurik. Dagelijks open van 9.00 tot 12.00 uur.</text:p>
            <text:p text:style-name="common-al">Het plan is ook te zien via www.buren.nl of via www.ruimtelijkeplannen.nl. (Het plan IDN-nummer is NL.IMRO.0214.BUIOMG2016010-vg01).</text:p>
            <text:p text:style-name="tussenkopcur">Hoe kunt u reageren op het plan?</text:p>
            <text:p text:style-name="common-al">Als u het niet eens bent met het bestemmingsplan kunt u tot en met woensdag 23 maart 2016 een zienswijze indienen.</text:p>
            <text:p text:style-name="common-al">Uw zienswijze kunt u:</text:p>
            <text:list text:style-name="id1-3-2-1-1-9">
              <text:list-item text:style-override="id1-3-2-1-1-9-1">
                <text:number>•</text:number>
                <text:p text:style-name="al">Toesturen aan de gemeente. Het postadres is: Postbus 23, 4020 BA in Maurik;</text:p>
              </text:list-item>
              <text:list-item text:style-override="id1-3-2-1-1-9-2">
                <text:number>•</text:number>
                <text:p text:style-name="al">Mondeling indienen. Hiervoor kunt u een afspraak maken met een medewerker van de afdeling Ruimtelijke Ontwikkeling (telefoon: 14 0344);</text:p>
              </text:list-item>
              <text:list-item text:style-override="id1-3-2-1-1-9-3">
                <text:number>•</text:number>
                <text:p text:style-name="al">Digitaal indienen. Zie hiervoor www.buren.nl en ga naar <text:span text:style-name="nadrukcur">Leven in Buren / Digitale balie / Formulieren</text:span></text:p>
              </text:list-item>
            </text:list>
            <text:p text:style-name="tussenkopcur">Heeft u vragen?</text:p>
            <text:p text:style-name="last-al">Voor vragen kunt u terecht bij de heer H. Stam van de afdeling Ruimtelijke Ontwikkeling of de heer W. Vos van de Omgevingsdienst Rivierenland. Beiden zijn te bereiken via het telefoonnummer van de gemeente: 14 0344 (alleen die zes cijf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20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20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met ruimtelijke onderbouwing, Marsdijk 13 in Lienden</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204</meta:user-defined>
    <meta:user-defined meta:name="OVERHEIDop.StcrtID/DC.identifier">stcrt-2016-6204</meta:user-defined>
    <meta:user-defined meta:name="OVERHEID.TaxonomieBeleidsagenda/OVERHEID.category">Ruimte en infrastructuur | Organisatie en beleid</meta:user-defined>
    <meta:user-defined meta:name="OVERHEIDop.Ruimtelijkplan/OVERHEIDop.bekendmakingBetreffendePlan">NL.IMRO.0214.BUIOMG2016010-vg0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uren</meta:user-defined>
    <meta:user-defined meta:name="OVERHEIDop.versieInformatie"/>
  </office:meta>
</office:document-meta>
</file>