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projectafwijkingsbesluit) Dorpsstraat 63 te Nieuwk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projectafwijkingsbesluit) als bedoeld in artikel 2.12, lid 1, sub a, onder 3° van de Wabo, hebben verleend voor het bouwen van 1 appartementengebouw met daarin 3 wooneenheden op het perceel Dorpsstraat 63 te Nieuwkoop (Registratienummer W-2016-0114).</text:p>
            <text:p text:style-name="common-al">
            <text:span text:style-name="nadrukvet">Ontwikkeling</text:span>
          </text:p>
            <text:p text:style-name="common-al">De afwijking van het bestemmingsplan is noodzakelijk omdat op het perceel de aanduiding ‘gestapelde bouw’ ontbreekt en omdat de maximale goothoogte van het hoofdgebouw wordt overschreden. </text:p>
            <text:p text:style-name="common-al">Het ontwerpbesluit heeft voor een ieder ter inzage gelegen. Gedurende deze periode zijn er zienswijzen ingediend. De zienswijzen zijn ongegrond verklaard. </text:p>
            <text:p text:style-name="common-al">
            <text:span text:style-name="nadrukvet">Ter inzage legging</text:span>
          </text:p>
            <text:p text:style-name="common-al">Het besluit om de omgevingsvergunning te verlenen is op 15 november 2016 verzonden aan de aanvrager. De op het plan betrekking hebbende stukken liggen van 17 november tot en met vrijdag 30 december voor een ieder ter inzage in het Klant Contact Centrum van de gemeente Nieuwkoop (voor openingstijden en adresgegevens zie www.nieuwkoop.nl).</text:p>
            <text:p text:style-name="common-al">
            <text:span text:style-name="nadrukvet">Rechtsmiddelen</text:span>
          </text:p>
            <text:p text:style-name="common-al">Het besluit is voorbereid met afdeling 3.4 van de Algemene wet bestuursrecht. Op grond van de Algemene wet bestuursrecht kunt u tegen dit besluit tot en met 5 september 2013 een gemotiveerd beroeps-schrift indienen bij de rechtbank in Den Haag.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text:p>
            <text:p text:style-name="last-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3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3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jectafwijkingsbesluit) Dorpsstraat 63 te Nieuwkoop</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2038</meta:user-defined>
    <meta:user-defined meta:name="OVERHEIDop.StcrtID/DC.identifier">stcrt-2016-6203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AW 63</meta:user-defined>
    <meta:user-defined meta:name="OVERHEIDop.woonplaats">Nieuwkoop</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Beschikking|exb-2016-38726</meta:user-defined>
    <meta:user-defined meta:name="OVERHEIDop.externeBijlage">01) Aanvraagformulier - Publiceerbaar|exb-2016-38727</meta:user-defined>
    <meta:user-defined meta:name="OVERHEIDop.externeBijlage">02) Aanvulling aanvraagformulier I|exb-2016-38728</meta:user-defined>
    <meta:user-defined meta:name="OVERHEIDop.externeBijlage">03) Aanvulling aanvraagformulier II |exb-2016-38729</meta:user-defined>
    <meta:user-defined meta:name="OVERHEIDop.externeBijlage">04) Situatietekening bestaand en nieuw|exb-2016-38730</meta:user-defined>
    <meta:user-defined meta:name="OVERHEIDop.externeBijlage">05) Totaaltekening|exb-2016-38731</meta:user-defined>
    <meta:user-defined meta:name="OVERHEIDop.externeBijlage">06) Principe details|exb-2016-38732</meta:user-defined>
    <meta:user-defined meta:name="OVERHEIDop.externeBijlage">07) Bouwbesluit tekeningen|exb-2016-38733</meta:user-defined>
    <meta:user-defined meta:name="OVERHEIDop.externeBijlage">08) EPC berekeningen|exb-2016-38734</meta:user-defined>
    <meta:user-defined meta:name="OVERHEIDop.externeBijlage">09) Kleur- en materiaalstaat|exb-2016-38735</meta:user-defined>
    <meta:user-defined meta:name="OVERHEIDop.externeBijlage">10) Bouwbesluittabellen|exb-2016-38736</meta:user-defined>
    <meta:user-defined meta:name="OVERHEIDop.externeBijlage">11) Constructieberekeningen|exb-2016-38737</meta:user-defined>
    <meta:user-defined meta:name="OVERHEIDop.externeBijlage">12) Tekeninglijst|exb-2016-38738</meta:user-defined>
    <meta:user-defined meta:name="OVERHEIDop.externeBijlage">13) Milieukundig bodemonderzoek van Grondslag|exb-2016-38739</meta:user-defined>
    <meta:user-defined meta:name="OVERHEIDop.externeBijlage">14) Archeologisch bodemonderzoek van RAAP|exb-2016-38740</meta:user-defined>
    <meta:user-defined meta:name="OVERHEIDop.externeBijlage">15) Plan aanpak archeologisch vooronderzoek RAAP|exb-2016-38741</meta:user-defined>
    <meta:user-defined meta:name="OVERHEIDop.externeBijlage">16) Ruimtelijke Onderbouwing|exb-2016-38742</meta:user-defined>
    <meta:user-defined meta:name="OVERHEID.EPSG28992/DC.spatial">113301 462502</meta:user-defined>
    <meta:user-defined meta:name="OVERHEIDop.versieInformatie"/>
  </office:meta>
</office:document-meta>
</file>