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Buitengebied, Nieuwe Voorthuizerweg 9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27 oktober 2016 het bestemmingsplan Buitengebied, Nieuwe Voorthuizerweg 9B te Nijkerk heeft vastgesteld. Tegen het ontwerpbestemmingsplan zijn geen zienswijzen ingediend.</text:p>
            <text:p text:style-name="common-al">Het bestemmingsplan heeft betrekking op slopen van voormalige agrarische bedrijfsbebouwing en daarvoor in de plaats een extra woning te mogen bouwen.</text:p>
            <text:p text:style-name="tussenkopcur">Inzage </text:p>
            <text:p text:style-name="common-al">Het vaststellingsbesluit en het vastgestelde bestemmingsplan met de bijbehorende stukken liggen met ingang van 17 november 2016 zes weken ter inzage.</text:p>
            <text:p text:style-name="common-al">Het vaststellingsbesluit en de vastgestelde stukken zijn online te raadplegen via de site www.ruimtelijkeplannen.nl via de link <text:a xlink:href="http://www.ruimtelijkeplannen.nl/web-roo/?planidn=NL.IMRO.0267.BP00xx-0002" xlink:type="simple">http://</text:a><text:a xlink:href="http://www.ruimtelijkeplannen.nl/web-roo/?planidn=NL.IMRO.0267.BP0113-0002" xlink:type="simple">www.ruimtelijkeplannen.nl/web-roo/?planidn=NL.IMRO.0267.BP0113-0002</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xlink:type="simple">www.nijkerk.eu/afspraak</text:a> of via telefoonnummer 14-033</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 Afdeling bestuursrechtspraak van de Raad van State, Postbus 20019, 2500 EA, Den Haag. </text:p>
            <text:p text:style-name="common-al">Met uw elektronische handtekening (DigiD) kunt u digitaal een beroepschrift indienen via http://digitaalloket.raadvanstate.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6 nov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3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3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bestemmingsplan, Buitengebied, Nieuwe Voorthuizerweg 9B</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2037</meta:user-defined>
    <meta:user-defined meta:name="OVERHEIDop.StcrtID/DC.identifier">stcrt-2016-62037</meta:user-defined>
    <meta:user-defined meta:name="OVERHEID.TaxonomieBeleidsagenda/OVERHEID.category">Ruimte en infrastructuur | Organisatie en beleid</meta:user-defined>
    <meta:user-defined meta:name="OVERHEIDop.Ruimtelijkplan/OVERHEIDop.bekendmakingBetreffendePlan">NL.IMRO.0267.BP0113-0002</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2RV 9b</meta:user-defined>
    <meta:user-defined meta:name="OVERHEIDop.woonplaats">Nijkerk</meta:user-defined>
    <meta:user-defined meta:name="OVERHEIDop.straatnaam">Nieuwe Voorthuiz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96 468273</meta:user-defined>
    <meta:user-defined meta:name="OVERHEIDop.versieInformatie"/>
  </office:meta>
</office:document-meta>
</file>