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oosjespolde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5 oktober 2016 heeft de Raad van de gemeente Rijnwaarden het bestemmingsplan Loosjespolder gewijzigd vastgesteld. Het bestemmingsplan betreft het vastleggen van de bestemmingen in het gebied ten noorden van het bestemmingsplan Spijksedijk. Het plan is gewijzigd vastgesteld ten opzichte van het ontwerpplan. Het plan is op diverse punten gewijzigd vastgesteld. </text:p>
            <text:p text:style-name="common-al">De belangrijkste veranderingen:</text:p>
            <text:p text:style-name="common-al">• Het opnemen van de watergang en zones voor persleiding.</text:p>
            <text:p text:style-name="common-al">• Het aanpassen van de watertoetstekst in de toelichting.</text:p>
            <text:p text:style-name="common-al">• Het opnemen van de gasleiding en veiligheidszone in verbeelding en regels.</text:p>
            <text:p text:style-name="common-al">• Het opnemen van het perceel Copera 5 binnen dit bestemmingsplan.</text:p>
            <text:p text:style-name="common-al">• Het actualiseren van de teksten over beleid in de toelichting.</text:p>
            <text:p text:style-name="common-al">• Het opnemen van de bestemming ‘verkeer’ op de keerlus Tengnagelwaard.</text:p>
            <text:p text:style-name="common-al">Dit overzicht is niet volledig. </text:p>
            <text:p text:style-name="common-al">Voor een volledig overzicht van de wijzigingen en een toelichting per wijziging wordt verwezen naar het raadsbesluit en bijbehorende stukken waaronder de responsnota.</text:p>
            <text:p text:style-name="common-al">
            <text:span text:style-name="nadrukvet">Inzage</text:span>
          </text:p>
            <text:p text:style-name="common-al">Met ingang van donderdag 17 november 2016 liggen het bestemmingsplan, het raadsbesluit en de bijbehorende stukken ter inzage. De stukken liggen ter inzage totdat de beroepstermijn is verstreken en kunnen in deze periode worden ingezien. Dit kan tijdens openingstijden van de Gemeentewinkel aan de Markt 5 te Lobith. De openingstijden staan op <text:a xlink:href="http://www.rijnwaarden.nl" xlink:type="simple">www.rijnwaarden.nl</text:a>. U kunt de stukken ook online bekijken via de site van de gemeente Rijnwaarden of via <text:a xlink:href="http://www.ruimtelijkeplannen.nl" xlink:type="simple">www.ruimtelijkeplannen.nl</text:a>.</text:p>
            <text:p text:style-name="common-al">
            <text:span text:style-name="nadrukvet">Beroep</text:span>
          </text:p>
            <text:p text:style-name="common-al">Belanghebbenden, die het niet eens zijn met het bovenstaande besluit en tijdig hun zienswijze hebben ingediend, en 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18 november 2016 tot en met donderdag 29 december 2016. Het beroep staat tevens open voor belanghebbenden, die opkomen tegen de gewijzigde planvaststelling door de raad.</text:p>
            <text:p text:style-name="common-al">
            <text:span text:style-name="nadrukvet">Inwerkingtreding en voorlopige voorziening</text:span>
          </text:p>
            <text:p text:style-name="common-al">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oosjespolder gewijzigd vastgestel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25</meta:user-defined>
    <meta:user-defined meta:name="OVERHEIDop.StcrtID/DC.identifier">stcrt-2016-62025</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Loosjespolder-0003</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