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611081474243/ Patrij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Patrijsstraat.</text:p>
            <text:p text:style-name="common-al">De Unitmanager Ruimte, vakgroep verkeer en vervoer;</text:p>
            <text:p text:style-name="common-al">overwegende</text:p>
            <text:p text:style-name="common-al">dat elektrisch aangedreven auto’s in opkomst zijn en er in Nederland op dit moment ruim 68.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parkeerplaatsen bij oplaadpunten uit te breiden;</text:p>
            <text:p text:style-name="common-al">dat bij besluit van 3 juni 2014 met nummer 6099 een parkeerplaats is aangewezen in de Patrijsstraat uitsluitend ten behoeve van het opladen van elektrische auto’s;</text:p>
            <text:p text:style-name="common-al">dat op deze locatie inmiddels een dubbel oplaadpunt is geplaatst waar veelvuldig gebruik van wordt gemaakt;</text:p>
            <text:p text:style-name="common-al">dat er voor de locatie een verzoek is binnengekomen voor een tweede parkeerplaats bij het oplaadpunt te bestemmen voor het opladen van elektrische auto’s; </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tweede parkeerplaats aan te wijzen als oplaadpunt voor een elektrisch voertuig op de Patrijsstraat, naast de reeds bestaande parkeerplaats. </text:p>
            <text:p text:style-name="common-al">De maatregel zal ter plaatse worden aangeduid door het onderbord conform model OB 504 van bijlage 1 van het Reglement Verkeersregels en Verkeerstekens (RVV 1990), toe te voegen aan het reeds aanwezige E4 bord. Het borden wordt geplaatst zoals aangegeven op de bij dit besluit behorende tekening.</text:p>
            <text:p text:style-name="common-al">Alkmaar, 8 november 2016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2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2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2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611081474243/ Patrijsstraat</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2023</meta:user-defined>
    <meta:user-defined meta:name="OVERHEIDop.StcrtID/DC.identifier">stcrt-2016-62023</meta:user-defined>
    <meta:user-defined meta:name="DCTERMS.alternative">Gemeente Alkmaar - tweede parkeerplaats bij oplaadpunt - Patrijs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26KH 18</meta:user-defined>
    <meta:user-defined meta:name="OVERHEIDop.woonplaats">Alkmaar</meta:user-defined>
    <meta:user-defined meta:name="OVERHEIDop.straatnaam">Albatro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1081474243/Patrijsstraat</meta:user-defined>
    <meta:user-defined meta:name="DCTERMS.abstract">Tweede parkeerplaats bestemd voor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8713</meta:user-defined>
    <meta:user-defined meta:name="OVERHEID.EPSG28992/DC.spatial">113125 519638</meta:user-defined>
    <meta:user-defined meta:name="OVERHEIDop.versieInformatie"/>
  </office:meta>
</office:document-meta>
</file>