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instellen eenrichtingsverkeer en stopverbod-Leliestraat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6-18</text:p>
            <text:p text:style-name="considerans.al">Zaaknummer: 490370</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end ambtenaar.</text:p>
            <text:p text:style-name="tussenkopvet">
            <text:span text:style-name="nadrukvet">Overwegende dat:</text:span>
          </text:p>
            <text:p text:style-name="considerans.al">aan de Leliestraat in Drunen een ingang is gelegen van basisschool JongLeren;</text:p>
            <text:p text:style-name="considerans.al">de aanwezigheid van de school leidt tot verkeersaantrekkende bewegingen, met name het verkeer voor het halen en brengen van de schoolkinderen;</text:p>
            <text:p text:style-name="considerans.al">in de huidige situatie sprake is van een onoverzichtelijke situatie door verkeer in tweerichtingen en geparkeerde en stoppende voertuigen;</text:p>
            <text:p text:style-name="considerans.al">basisschool JongLeren heeft verzocht om maatregelen te treffen om de verkeersveiligheid te verbeteren;</text:p>
            <text:p text:style-name="considerans.al">de verkeersveiligheid op de Leliestraat verbeterd kan worden door een gedeelte van de Leliestraat in te richten als eenrichtingsverkeer van oost naar west en door aan de zijde van de school een stopverbod in te stellen;</text:p>
            <text:p text:style-name="considerans.al">(brom)fietsverkeer wordt uitgezonderd van dit eenrichtingsverkeer;</text:p>
            <text:p text:style-name="considerans.al">er door het instellen van eenrichtingsverkeer geen grote omrijdbewegingen noodzakelijk zijn;</text:p>
            <text:p text:style-name="considerans.al">er op enige afstand van de school gelegenheid tot parkeren aanwezig is.</text:p>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considerans.al">Omwonenden hebben aangegeven geen bezwaar te hebben tegen het instellen van eenrichtingsverkeer in een gedeelte van de Leliestraat in Drunen.</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p text:style-name="al">- eenrichtingsverkeer in te stellen in het gedeelte van de Leliestraat in Drunen, gelegen tussen de Asterstraat en de Irissenstraat, met uitzondering van fietsers en bromfietsers. Dit ter plaatse aan te duiden door het aanbrengen van verkeersborden C2 en C3 met onderborden “uitgezonderd (brom)fietsers)” conform bijgevoegde tekening met als kenmerk VB2016-18.</text:p>
            <text:p text:style-name="al">-een stopverbod in te stellen ten zuiden van het gedeelte van de Leliestraat, gelegen tussen de Asterstraat en de Irissenstraat, door het aanbrengen van gele ononderbroken markering conform bijgevoegde tekening met als kenmerk VB2016-18.</text:p>
            <text:p text:style-name="al">Vlijmen, 7 november 2016</text:p>
            <text:p text:style-name="al">namens het college van Heusden,</text:p>
            <text:p text:style-name="al">Team Ontwerpbureau Openbare Ruimte,</text:p>
            <text:p text:style-name="al">J. van der Borgh</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p text:style-name="bezwaarschrift_al"/>
          <text:list text:style-name="id1-3-2-3-5">
            <text:list-item text:style-override="id1-3-2-3-5-1">
              <text:number>1.</text:number>
              <text:p text:style-name="al">Uw naam en adres;</text:p>
            </text:list-item>
            <text:list-item text:style-override="id1-3-2-3-5-2">
              <text:number>2.</text:number>
              <text:p text:style-name="al">De datum;</text:p>
            </text:list-item>
            <text:list-item text:style-override="id1-3-2-3-5-3">
              <text:number>3.</text:number>
              <text:p text:style-name="al">Een omschrijving (of een kopie) van het besluit waartegen u bezwaar maakt;</text:p>
            </text:list-item>
            <text:list-item text:style-override="id1-3-2-3-5-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 </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text:a xlink:href="http://loket.rechtspraak.nl/bestuursrecht" xlink:type="simple">http://loket.rechtspraak.nl/bestuursrecht</text:a>;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0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0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0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instellen eenrichtingsverkeer en stopverbod-Leliestraat Drun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2006</meta:user-defined>
    <meta:user-defined meta:name="OVERHEIDop.StcrtID/DC.identifier">stcrt-2016-62006</meta:user-defined>
    <meta:user-defined meta:name="DCTERMS.alternative">Gemeente Heusden - instellen eenrichtingsverkeer en stopverbod - Leliestraat Drun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151TP 23</meta:user-defined>
    <meta:user-defined meta:name="OVERHEIDop.woonplaats">Drunen</meta:user-defined>
    <meta:user-defined meta:name="OVERHEIDop.straatnaam">Lel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B 2016-18 </meta:user-defined>
    <meta:user-defined meta:name="DCTERMS.abstract">instellen eenrichtingsverkeer en stopverbod in de Leliestraat in Drunen</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6-18 bijlage|exb-2016-38679</meta:user-defined>
    <meta:user-defined meta:name="OVERHEID.EPSG28992/DC.spatial">137614 411563</meta:user-defined>
    <meta:user-defined meta:name="OVERHEIDop.versieInformatie"/>
  </office:meta>
</office:document-meta>
</file>