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zijds Voorburgwal 3 tot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Nummer 2016-014737D d.d. 14 november 2016</text:span>
          </text:p>
            <text:p text:style-name="considerans.al">Het algemeen bestuur van de bestuurscommissie voor stadsdeel Centrum;</text:p>
            <text:p text:style-name="tussenkopvet">
            <text:span text:style-name="nadrukvet">Overwegingen ten aanzien van het besluit</text:span>
          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considerans.al">gelet op de bepalingen van de Wegenverkeerswet (WVW 1994), het Besluit Administratieve Bepalingen inzake het Wegverkeer (BABW), het Reglement Verkeersregels en Verkeerstekens 1990 (RVV 1990), </text:p>
            <text:p text:style-name="considerans.al">Overwegende dat:</text:p>
            <text:list text:style-name="id1-3-2-1-1-7">
              <text:list-item text:style-override="id1-3-2-1-1-7-1">
                <text:number>•</text:number>
                <text:p text:style-name="al">dat er behoefte is aan een laad- en loshaven in verband met bouwwerkzaamheden aan de Nieuwezijds Voorburgwal 3 tot 5 en dat tijdelijk meer bouwverkeer gebruik zal maken van de Nieuwezijds Voorburgwal op die hoogte en het aantal laad- en losbewegingen voor deze locatie zal toenemen;</text:p>
              </text:list-item>
              <text:list-item text:style-override="id1-3-2-1-1-7-2">
                <text:number>•</text:number>
                <text:p text:style-name="al">dat het bouwbedrijf ruimte nodig heeft voor het plaatsen van containers en verhuislift zonder kenteken en ander bouwmateriaal en daarvoor een objectvergunning heeft gekregen;</text:p>
              </text:list-item>
              <text:list-item text:style-override="id1-3-2-1-1-7-3">
                <text:number>•</text:number>
                <text:p text:style-name="al">dat ter voorkoming van stremmingen en ter bevordering van de doorstroming van het verkeer het gewenst is de objecten te plaatsen op het tegenover de panden gelegen parkeervakken;</text:p>
              </text:list-item>
              <text:list-item text:style-override="id1-3-2-1-1-7-4">
                <text:number>•</text:number>
                <text:p text:style-name="al">dat hierdoor twee reguliere parkeervakken minder aanwezig zal zijn, waardoor langer gezocht zal moeten worden naar een parkeerplaats hetgeen meer verkeersbewegingen met zich mee kan brengen;</text:p>
              </text:list-item>
              <text:list-item text:style-override="id1-3-2-1-1-7-5">
                <text:number>•</text:number>
                <text:p text:style-name="al">dat het voorkomen van stremmingen op dit gedeelte van de Nieuwezijds Voorburgwal 3 tot 5 zwaarder weegt dan het parkeerbelang;</text:p>
              </text:list-item>
              <text:list-item text:style-override="id1-3-2-1-1-7-6">
                <text:number>•</text:number>
                <text:p text:style-name="al">dat daarom 2 parkeerplaatsen, ter hoogte van de Nieuwezijds Voorburgwal 3 tot 5 zal worden onttrokken aan het reguliere parkeerareaal gedurende de periode van 7 november 2016 tot en met 30 april 2017, waarop tevens de vergunde objecten geplaatst kunnen worden;</text:p>
              </text:list-item>
              <text:list-item text:style-override="id1-3-2-1-1-7-7">
                <text:number>•</text:number>
                <text:p text:style-name="al">dat deze tijdelijke maatregel langer dan 4 maanden zal duren en dat hiervoor een verkeersbesluit genomen dient te worden op grond van artikel 37 van het Besluit Administratieve Bepalingen inzake het Wegverkeer;</text:p>
              </text:list-item>
              <text:list-item text:style-override="id1-3-2-1-1-7-8">
                <text:number>•</text:number>
                <text:p text:style-name="al">dat overeenkomstig artikel 24 van het Besluit Administratieve Bepalingen inzake het Wegverkeer, overleg is gepleegd met de gemandateerde van de politie, eenheid Amsterdam;</text:p>
              </text:list-item>
              <text:list-item text:style-override="id1-3-2-1-1-7-9">
                <text:number>•</text:number>
                <text:p text:style-name="al">dat het hierna genoemde weggedeelte onder beheer is van en gelegen is binnen de grenzen van stadsdeel Centrum.</text:p>
              </text:list-item>
            </text:list>
            <text:p text:style-name="considerans.al">BESLUIT</text:p>
            <text:list text:style-name="id1-3-2-1-1-9">
              <text:list-item text:style-override="id1-3-2-1-1-9-1">
                <text:number>1.</text:number>
                <text:p text:style-name="al">door het tijdelijk plaatsen van een bord E7 met de daarbij behorende markering, met de daarbij behorende onderborden OB 304 en “van 7 november 2016 tot en met 30 april 2017” twee parkeerplaatsen tegenover Nieuwezijds Voorburgwal 3 tot 5 te reserveren voor het plaatsen van objecten; </text:p>
              </text:list-item>
              <text:list-item text:style-override="id1-3-2-1-1-9-2">
                <text:number>2.</text:number>
                <text:p text:style-name="al">na 7 november 2016 zullen de parkeerplaatsen worden gebruikt voor het plaatsen van een afval- en opslagcontainer en verhuislift zonder kenteken tot en met 30 april 2017, waarvoor een objectvergunning is afgegeven;</text:p>
              </text:list-item>
              <text:list-item text:style-override="id1-3-2-1-1-9-3">
                <text:number>3.</text:number>
                <text:p text:style-name="al">hiermee twee parkeerplaatsen voor de periode van 7 november 2016 tot en met 30 april 2017 tijdelijk te onttrekken aan het reguliere parkeerareaal;</text:p>
              </text:list-item>
              <text:list-item text:style-override="id1-3-2-1-1-9-4">
                <text:number>4.</text:number>
                <text:p text:style-name="al">na 30 april 2017 2017 de tijdelijke onttrokken parkeerplaats weer terug te geven aan het reguliere parkeerareaal;</text:p>
              </text:list-item>
              <text:list-item text:style-override="id1-3-2-1-1-9-5">
                <text:number>5.</text:number>
                <text:p text:style-name="al">dit besluit in werking te laten treden zodra het bord en onderbord genoemd onder 1 geplaatst zijn;</text:p>
              </text:list-item>
            </text:list>
            <text:p text:style-name="considerans.al">Algemeen bestuur van de bestuurscommissie voor stadsdeel Centrum, namens deze, </text:p>
            <text:p text:style-name="considerans.al">K.van Grunsven</text:p>
            <text:p text:style-name="considerans.al">Afdelingshoofd Schoon en Heel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  <text:p text:style-name="bezwaarschrift_al"/>
          <text:p text:style-name="bezwaarschrift_al">Bezwaar- of beroepsclausule</text:p>
          <text:p text:style-name="bezwaarschrift_al">Belanghebbenden kunnen op grond van artikel 7:1 van de Algemene wet bestuursrecht, binnen zes weken na de datum van publicatie een gemotiveerd bezwaar maken tegen dit besluit.</text:p>
          <text:p text:style-name="bezwaarschrift_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<text:p text:style-name="bezwaarschrift_al">U stuurt uw bezwaarschrift naar:</text:p>
          <text:p text:style-name="bezwaarschrift_al">Algemeen bestuur van de bestuurscommissie voor stadsdeel Centrum</text:p>
          <text:p text:style-name="bezwaarschrift_al">Juridische Zaken</text:p>
          <text:p text:style-name="bezwaarschrift_al">Postbus 202</text:p>
          <text:p text:style-name="bezwaarschrift_al">1000 AE Amsterdam</text:p>
          <text:p text:style-name="bezwaarschrift_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<text:p text:style-name="bezwaarschrift_al">Origineel aan:</text:p>
          <text:p text:style-name="bezwaarschrift_al">Informatievoorziening IDB</text:p>
          <text:p text:style-name="bezwaarschrift_al">Afschrift aan  :    </text:p>
          <text:p text:style-name="bezwaarschrift_al">RvE Dienstverlening/Vergunningen (regulier) </text:p>
          <text:p text:style-name="bezwaarschrift_al">Informatievoorziening/Functioneel en Gegevensbeheer </text:p>
          <text:p text:style-name="bezwaarschrift_al">RvE Dienstverlening/Algemeen en sociaal loket </text:p>
          <text:p text:style-name="bezwaarschrift_al">Gebiedsmanagement</text:p>
          <text:p text:style-name="bezwaarschrift_al">Schoon &amp; Heel Procesunit </text:p>
          <text:p text:style-name="bezwaarschrift_al">Politie regionale eenheid Amsterdam </text:p>
          <text:p text:style-name="bezwaarschrift_al">Dienst Stadstoezicht </text:p>
          <text:p text:style-name="bezwaarschrift_al">Stichting Gehandicapten Overleg Amsterdam </text:p>
          <text:p text:style-name="bezwaarschrift_al">ENFB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99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9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99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zijds Voorburgwal 3 tot 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6</meta:user-defined>
    <meta:user-defined meta:name="OVERHEIDop.publicationIssue">61995</meta:user-defined>
    <meta:user-defined meta:name="OVERHEIDop.StcrtID/DC.identifier">stcrt-2016-61995</meta:user-defined>
    <meta:user-defined meta:name="DCTERMS.alternative">Gemeente Amsterdam - tijdelijk ontrekken van 2 parkeerplaatsen ivm bouwplaats - Nieuwezijds Voorburgwal 3 tot 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2RC 3</meta:user-defined>
    <meta:user-defined meta:name="OVERHEIDop.woonplaats">Amsterdam</meta:user-defined>
    <meta:user-defined meta:name="OVERHEIDop.straatnaam">Nieuwezijds Voorburgw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iljk onttrekken van 2 parkeerplaatsen wegens bouw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527 487852</meta:user-defined>
    <meta:user-defined meta:name="OVERHEIDop.versieInformatie"/>
  </office:meta>
</office:document-meta>
</file>