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ngewaard, Molenstraat 2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wijzigingsplan </text:p>
            <text:p text:style-name="common-al">Burgemeester en wethouders van Lingewaard maken, gelet op artikel 3.9a Wet ruimtelijke ordening, bekend dat zij op 1 november 2016 het volgende wijzigingsplan ongewijzigd hebben vastgesteld.</text:p>
            <text:p text:style-name="common-al"> </text:p>
            <text:p text:style-name="common-al">Buitengebied Lingewaard, Molenstraat 2 Doornenburg </text:p>
            <text:p text:style-name="common-al">Het vastgestelde wijzigingsplan beoogt de bouw van twee vrijstaande woningen op de noordkant van het perceel van het voormalige agrarische bedrijf aan de Molenstraat 2 in Doornenburg. De initiatiefnemer is voornemens de overbodige agrarische bedrijfsbebouwing te slopen. In ruil hiervoor en in ruil voor de aanleg van landschappelijke inrichting mogen, conform het functieveranderingsbeleid, twee woningen in het buitengebied worden toegevoegd.</text:p>
            <text:p text:style-name="common-al"> </text:p>
            <text:p text:style-name="common-al">Het wijzigingsplan Buitengebied Lingewaard, Molenstraat 2 Doornenburg met vaststellingsbesluit en bijbehorende stukken wordt op grond van artikel 3.6 van de Wet ruimtelijke ordening voor een ieder met ingang van donderdag 24 november 2016 gedurende zes weken op de volgende wijzen ter inzage gelegd, beschikbaar gesteld en raadpleegbaar gemaakt:</text:p>
            <text:p text:style-name="last-al"> </text:p>
            <text:list text:style-name="id1-3-2-1-1-9">
              <text:list-item text:style-override="id1-3-2-1-1-9-1">
                <text:number>1.</text:number>
                <text:p text:style-name="al">Het digitale ontwerpwijzigingsplan kunt u raadplegen op de landelijke website </text:p>
              </text:list-item>
              <text:list-item text:style-override="id1-3-2-1-1-9-2">
                <text:number>2.</text:number>
                <text:p text:style-name="al">Het plan en bijbehorende stukken zijn als bijlagen bij de publicaties op Staatscourant en Gemeenteblad opgenomen. Beide publicaties zijn te vinden via </text:p>
              </text:list-item>
              <text:list-item text:style-override="id1-3-2-1-1-9-3">
                <text:number>3.</text:number>
                <text:p text:style-name="al">Zowel het digitale als analoge wijzigingsplan ligt ter inzage bij het Klant Contact Centrum van de gemeente Lingewaard aan de Kinkelenburglaan 6 te Bemmel. </text:p>
                <text:p text:style-name="al">Gelet op artikel 8.2 lid 1 Wet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Gravenhage.</text:p>
                <text:p text:style-name="al"> </text:p>
                <text:p text:style-name="al">Bemmel, 23 novem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ingewaard, Molenstraat 2 Doornenbur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1994</meta:user-defined>
    <meta:user-defined meta:name="OVERHEIDop.StcrtID/DC.identifier">stcrt-2016-61994</meta:user-defined>
    <meta:user-defined meta:name="OVERHEID.TaxonomieBeleidsagenda/OVERHEID.category">Ruimte en infrastructuur | Organisatie en beleid</meta:user-defined>
    <meta:user-defined meta:name="OVERHEIDop.Ruimtelijkplan/OVERHEIDop.bekendmakingBetreffendePlan">NL.IMRO.1705.158-VG01</meta:user-defined>
    <meta:user-defined meta:name="OVERHEIDop.referentienummer">20161101</meta:user-defined>
    <meta:user-defined meta:name="DCTERMS.abstract">Vaststellen wijzigingsplan Molenstraat 2 Doornenburg</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AA 2</meta:user-defined>
    <meta:user-defined meta:name="OVERHEIDop.woonplaats">Doornenburg</meta:user-defined>
    <meta:user-defined meta:name="OVERHEIDop.straatnaam">Mol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plan|exb-2016-38661</meta:user-defined>
    <meta:user-defined meta:name="OVERHEIDop.externeBijlage">landschappelijke inpassing|exb-2016-38662</meta:user-defined>
    <meta:user-defined meta:name="OVERHEID.EPSG28992/DC.spatial">196195 433051</meta:user-defined>
    <meta:user-defined meta:name="OVERHEIDop.versieInformatie"/>
  </office:meta>
</office:document-meta>
</file>