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de gemeente Stadskanaal maken bekend dat zij het wijzigingsplan Landelijk gebied, Holte 5 en 8 ter inzage leggen.  Met het wijzigingsplan wordt de bestemming gewijzigd van Agrarisch naar Won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Waar kunt u het wijzigingsplan en de omgevingsvergunning inzien?</text:span>Het ontwerp wijzigingsplan en de daarbij behorende stukken liggen vanaf 17 november  tot en met 28 december  2016 voor een ieder ter inzage bij de publieksbalie in het gemeentehuis, Raadhuisplein 1 te Stadskanaal. U kunt het wijzigingsplan en de omgevingsvergunning in elektronische vorm raadplegen en verkrijgen op <text:a xlink:href="http://www.ruimtelijkeplannen.nl/web-roo/?planidn=NL.IMRO.0037.WZ1608-on01" xlink:type="simple">http://www.ruimtelijkeplannen.nl/web-roo/?planidn=NL.IMRO.0037.WZ1608-on01</text:a>  en op <text:a xlink:href="http://www.stadskanaal.nl/" xlink:type="simple">www.stadskanaal.nl</text:a></text:p>
            <text:p text:style-name="common-al">
            <text:span text:style-name="nadrukcur">U wilt een zienswijze indienen?</text:span>
          </text:p>
            <text:p text:style-name="last-al">U kunt tot en met 14 december 2016 uw zienswijze kenbaar maken. U kunt digitaal een zienswijze indienen via de website: <text:a xlink:href="http://www.stadskanaal.nl/Regelen-en-aanvragen/Klachten-en-bezwaar/Zienswijze-indienen" xlink:type="simple">www.stadskanaal.nl/Regelen-en-aanvragen/Klachten-en-bezwaar/Zienswijze-indienen</text:a>. U kunt dit ook schriftelijk doen door een brief te sturen aan het college van burgemeester en wethouders, Postbus 140, 9500 AC Stadskanaal. U kunt mondeling een zienswijze indienen door te bellen voor een afspraak naar (0599) 631 63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97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9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9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de gemeente Stadskanaal maken bekend dat zij het wijzigingsplan Landelijk gebied, Holte 5 en 8 ter inzage leggen.  Met het wijzigingsplan wordt de bestemming gewijzigd van Agrarisch naar Wonen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6</meta:user-defined>
    <meta:user-defined meta:name="OVERHEIDop.publicationIssue">61970</meta:user-defined>
    <meta:user-defined meta:name="OVERHEIDop.StcrtID/DC.identifier">stcrt-2016-6197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37.WZ1608-on01</meta:user-defined>
    <meta:user-defined meta:name="OVERHEIDop.referentienummer">NL.IMRO.0037.WZ1608-on01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N 5</meta:user-defined>
    <meta:user-defined meta:name="OVERHEIDop.woonplaats">Onstwedde</meta:user-defined>
    <meta:user-defined meta:name="OVERHEIDop.straatnaam">Holt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6036 563407</meta:user-defined>
    <meta:user-defined meta:name="OVERHEIDop.versieInformatie"/>
  </office:meta>
</office:document-meta>
</file>