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8000*"/>
    </style:style>
    <style:style style:family="table-column" style:name="table1.tg1.col3">
      <style:table-column-properties style:rel-column-width="8900*"/>
    </style:style>
    <style:style style:family="table-column" style:name="table1.tg1.col4">
      <style:table-column-properties style:rel-column-width="7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17/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16 tot algemeen verbindendverklaring van bepalingen van de collectieve arbeidsovereenkomst voor de Afbouw inzake de bedrijfstakeigen regelingen</text:h>
      <text:p text:style-name="ifm_p_font.italic_mt.7.4mm_ifm">UAW Nr. 11827</text:p>
      <text:p text:style-name="ifm_p_mt.3.7mm_ifm">De Minister van Sociale Zaken en Werkgelegenheid;</text:p>
      <text:p text:style-name="ifm_p_mt.3.7mm_ifm">Gelezen het verzoek van het Secretariaat CAO-partijen namens partijen bij bovengenoemde collectieve arbeidsovereenkomst, strekkende tot algemeen verbindendverklaring van bepalingen van deze collectieve arbeidsovereenkomst;</text:p>
      <text:p text:style-name="ifm_p_mt.3.7mm_ifm">Partij(en) ter ener zijde: de Nederlandse Ondernemersvereniging voor Afbouwbedrijv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text:span> de landelijke collectieve arbeidsovereenkomst voor de Afbouw inzake de bedrijfstakeigen regelingen met de daarbij behorende bepalingen.</text:p>
      <text:p text:style-name="ifm_p_ifm">2.  <text:span text:style-name="ifm_span_font.italic_ifm">CAO Afbouw:</text:span> de landelijke collectieve arbeidsovereenkomst voor de Afbouw, lopende van 1 januari 2015 tot en met 31 december 2017.</text:p>
      <text:p text:style-name="ifm_p_ifm">3.  <text:span text:style-name="ifm_span_font.italic_ifm">Werkgever:</text:span> de werkgever die werkzaamheden als bedoeld in artikel 2, verrichten of doet verrichten, alsmede:</text:p>
      <text:p text:style-name="ifm_p_indent.-7mm_mleft.7mm_ifm">a.<text:tab/>rechtspersoonlijkheid bezittende coöperatieve woningbouw- en andere verenigingen;</text:p>
      <text:p text:style-name="ifm_p_indent.-7mm_mleft.7mm_ifm">b.<text:tab/>stichtingen;</text:p>
      <text:p text:style-name="ifm_p_indent.-7mm_mleft.7mm_ifm">c.<text:tab/>natuurlijke of rechtspersonen, die in eigen beheer bouwwerken uitvoeren of daaraan herstellings- en onderhoudswerkzaamheden doen verrichten,</text:p>
      <text:p text:style-name="ifm_p_ifm">een en ander voor zover de onder a, b of c bedoelde personen of instellingen daarbij werkzaamheden doen verrichten als bedoeld in artikel 2 van deze collectieve arbeidsovereenkomst en niet vallen onder de werkingssfeer van een andere loonregeling of collectieve arbeidsovereenkomst.</text:p>
      <text:p text:style-name="ifm_p_ifm">4.  <text:span text:style-name="ifm_span_font.italic_ifm">Werknemer:</text:span> degene, die voor een onderneming of een afdeling van een onderneming, vallende onder de werkingssfeer van deze CAO als omschreven in artikel 2, werkzaam is	ingevolge een arbeidsovereenkomst.</text:p>
      <text:p text:style-name="ifm_p_ifm">Niet als werknemer in de zin van deze overeenkomst worden beschouwd: stagiaires; vakantiewerkers. Onder vakantiewerkers worden verstaan de werknemers die als regel dagonderwijs volgen en in de periode mei tot en met augustus voor maximaal 6 weken in dienst van een werkgever zijn.</text:p>
      <text:p text:style-name="ifm_p_ifm">5.  <text:span text:style-name="ifm_span_font.italic_ifm">Administratiekantoor:</text:span> APG zijnde het administratiekantoor voor de Afbouw.</text:p>
      <text:p text:style-name="ifm_p_ifm">6.  <text:span text:style-name="ifm_span_font.italic_ifm">ZZP’er (zelfstandige zonder personeel):</text:span> de persoon:</text:p>
      <text:p text:style-name="ifm_p_indent.-7mm_mleft.7mm_ifm">a.<text:tab/>die in het bezit is van een geldige overeenkomst arbeidsrelatie (de modelovereenkomst);</text:p>
      <text:p text:style-name="ifm_p_indent.-7mm_mleft.7mm_ifm">b.<text:tab/>die met de opdrachtgever een overeenkomst heeft gesloten;</text:p>
      <text:p text:style-name="ifm_p_indent.-7mm_mleft.7mm_ifm">c.<text:tab/>die zijn werkzaamheden zelfstandig inricht en uitvoert, voor eigen rekening en risico en met een winstperspectief;</text:p>
      <text:p text:style-name="ifm_p_indent.-7mm_mleft.7mm_ifm">d.<text:tab/>van wie aannemelijk is dat hij in fiscale zin als ondernemer kan worden aangemerkt; en</text:p>
      <text:p text:style-name="ifm_p_indent.-7mm_mleft.7mm_ifm">e.<text:tab/>die is ingeschreven bij de Kamer van Koophandel.</text:p>
      <text:p text:style-name="ifm_p_ifm">7.  <text:span text:style-name="ifm_span_font.italic_ifm">Afbouwwerknemer:</text:span> de werknemer die werkzaamheden verricht als omschreven in artikel 35 van de CAO	Afbouw.</text:p>
      <text:h text:style-name="ifm_p_font.bold_mt.5.08mm_page.keep-with-next_ifm" text:outline-level="2">Artikel<text:s/>2<text:s/>Werkingssfeer</text:h>
      <text:p text:style-name="ifm_p_mt.4.23mm_indent.-7mm_mleft.7mm_ifm">1.<text:tab/>De bepalingen van deze cao zijn van toepassing op alle werkgevers, die werkzaamheden verrichten of doen verrichten in ondernemingen op het gebied van het stukadoors-afbouwbedrijf, het plafond- en wandbedrijf, het vloerenbedrijf, het terrazzobedrijf en het blokkenstellersbedrijf (ook genoemd: het stukadoors-, afwerk- en terrazzo/vloerenbedrijf) en op alle werknemers, werkzaam in de ondernemingen op het hiervoor genoemde gebied.</text:p>
      <text:p text:style-name="ifm_p_mt.3.7mm_indent.-7mm_mleft.7mm_ifm">2.<text:tab/>Onder stukadoors-afbouwbedrijf wordt verstaan het ten behoeve van derden verrichten of doen verrichten van werkzaamheden als:</text:p>
      <text:p text:style-name="ifm_p_indent.-7mm_mleft.14mm_ifm">a.<text:tab/>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ndent.-7mm_mleft.14mm_ifm">b.<text:tab/>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ndent.-7mm_mleft.14mm_ifm">c.<text:tab/>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ndent.-7mm_mleft.14mm_ifm">d.<text:tab/>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ndent.-7mm_mleft.14mm_ifm">e.<text:tab/>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ndent.-7mm_mleft.14mm_ifm">f.<text:tab/>het met de hand dan wel mechanisch behandelen van gevels met bijvoorbeeld de volgende materialen: kunststofschuimplaten; minerale dan wel mineraalgebonden platen; lijm; wapeningsweefsel en profielen; zand; cement; bindmiddelen;</text:p>
      <text:p text:style-name="ifm_p_indent.-7mm_mleft.14mm_ifm">g.<text:tab/>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ndent.-7mm_mleft.14mm_ifm">h.<text:tab/>het met de hand dan wel mechanisch vervaardigen of aanbrengen van ornamenten, lijstwerk of soortgelijke versieringen van bijvoorbeeld: gips; zand; cement; kalk; kunststof of soortgelijke materialen;</text:p>
      <text:p text:style-name="ifm_p_indent.-7mm_mleft.14mm_ifm">i.<text:tab/>het met de hand dan wel mechanisch verrichten van wit-, saus-, silicaat- of soortgelijk werk;</text:p>
      <text:p text:style-name="ifm_p_indent.-7mm_mleft.14mm_ifm">j.<text:tab/>het met de hand dan wel mechanisch verwerken dan wel herstellen van ondergronden met bijvoorbeeld de volgende materialen: cement; gips of andere bindmiddelen; zand of andere vulstoffen al dan niet onder toevoeging van andere stoffen;</text:p>
      <text:p text:style-name="ifm_p_indent.-7mm_mleft.14mm_ifm">k.<text:tab/>bij ieder van de hiervoor onder a tot en met j genoemde materialen, moet worden gelezen: dan wel elk ander materiaal, dat kan worden toegepast ook als dat een andere verwerkingsmethode tot gevolg heeft;</text:p>
      <text:p text:style-name="ifm_p_indent.-7mm_mleft.14mm_ifm">l.<text:tab/>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ndent.-7mm_mleft.14mm_ifm">m.<text:tab/>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ndent.-7mm_mleft.14mm_ifm">n.<text:tab/>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ndent.-7mm_mleft.14mm_ifm">o.<text:tab/>het al dan niet systeemmatig verwerken van riet of rietmatten dan wel houtwol-, gips-, gipskarton-, steenwol-, kunststofschuim- of soortgelijke platen tot een ondergrond voor raap-, pleister- of schuurwerk;</text:p>
      <text:p text:style-name="ifm_p_indent.-7mm_mleft.14mm_ifm">p.<text:tab/>het stellen van steengaas, metaalgaas, kunststofgaas of soortgelijke pleisterdragers tot een ondergrond voor raap-, pleister- of schuurwerk;</text:p>
      <text:p text:style-name="ifm_p_indent.-7mm_mleft.14mm_ifm">q.<text:tab/>het aanbrengen van raaplagen op wanden, muren en gevels;</text:p>
      <text:p text:style-name="ifm_p_indent.-7mm_mleft.14mm_ifm">r.<text:tab/>het vertinnen van wanden, muren en gevels;</text:p>
      <text:p text:style-name="ifm_p_indent.-7mm_mleft.14mm_ifm">s.<text:tab/>het vervaardigen van sgrafitto’s;</text:p>
      <text:p text:style-name="ifm_p_indent.-7mm_mleft.14mm_ifm">t.<text:tab/>het vervaardigen van fresco’s;</text:p>
      <text:p text:style-name="ifm_p_indent.-7mm_mleft.14mm_ifm">u.<text:tab/>het aanbrengen en/of het verwerken van stucmarmer;</text:p>
      <text:p text:style-name="ifm_p_indent.-7mm_mleft.14mm_ifm">v.<text:tab/>het aanbrengen en/of het verwerken van decoratieve pleisters;</text:p>
      <text:p text:style-name="ifm_p_indent.-7mm_mleft.14mm_ifm">x.<text:tab/>Onder stukadoors-afbouwbedrijf wordt mede verstaan – voor zover na te melden werkzaamheden niet worden verricht in de uitoefening van het schilders- of behangersbedrijf in de op 1 januari 1966 gebruikelijke zin van het woord – het ten behoeve van derden aanbrengen van betonémaille of ander materiaal ter afwerking van pleisterlagen, ongeacht de daarbij gebruikte methode.</text:p>
      <text:p text:style-name="ifm_p_mt.3.7mm_indent.-7mm_mleft.7mm_ifm">3.<text:tab/>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ndent.-7mm_mleft.7mm_ifm">4.<text:tab/>Onder vloerenbedrijf wordt verstaan het ten behoeve van derden verrichten of doen verrichten van werkzaamheden als:</text:p>
      <text:p text:style-name="ifm_p_indent.-7mm_mleft.14mm_ifm">a.<text:tab/>het vervaardigen of bewerken dan wel afwerken van vloeren door menging van grint, steenslag of zand of mengsels daarvan al dan niet met andere vulstoffen en/of vezels met cement of andere bindmiddelen en/of toeslagstoffen;</text:p>
      <text:p text:style-name="ifm_p_indent.-7mm_mleft.14mm_ifm">b.<text:tab/>het monolithisch afwerken van vloeren door middel van het aanbrengen van een dunne pleisterlaag;</text:p>
      <text:p text:style-name="ifm_p_indent.-7mm_mleft.14mm_ifm">c.<text:tab/>het vervaardigen of bewerken van vloeren door menging van korrels, poeder of vezelachtige vulstoffen hetzij van organische hetzij van anorganische aard met bindmiddelen dan wel componenten welke tezamen het bindmiddel vormen;</text:p>
      <text:p text:style-name="ifm_p_indent.-7mm_mleft.14mm_ifm">d.<text:tab/>het in het werk uit een pasteuze of vloeibare massa vervaardigen en aanbrengen, of het bewerken van kunststof vloeren, slijtlagen, beschermlagen of andere afwerklagen al dan niet naadloos;</text:p>
      <text:p text:style-name="ifm_p_indent.-7mm_mleft.14mm_ifm">e.<text:tab/>het prepareren, bewerken of afwerken van niet constructieve cementgeboden of kunststof vloeren door middel van vlinderen, frezen, stralen, schuren en/of andere soortgelijke werkzaamheden.</text:p>
      <text:p text:style-name="ifm_p_mt.3.7mm_indent.-7mm_mleft.7mm_ifm">5.<text:tab/>Onder terrazzobedrijf wordt verstaan het ten behoeve van derden verrichten of doen verrichten van werkzaamheden als:</text:p>
      <text:p text:style-name="ifm_p_indent.-7mm_mleft.14mm_ifm">a.<text:tab/>het vervaardigen van kunstgraniet, terrazzo, sierbeton en andere soortgelijke door menging van zand, grind, steenslag (grof en gemalen) al dan niet uitsluitend met cement of andere bindmiddelen verkregen producten;</text:p>
      <text:p text:style-name="ifm_p_indent.-7mm_mleft.14mm_ifm">b.<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ndent.-7mm_mleft.7mm_ifm">6.<text:tab/>Onder blokkenstelbedrijf wordt verstaan het ten behoeve van derden verrichten of doen verrichten van werkzaamheden als het met de hand dan wel mechanisch plaatsen dan wel aanbrengen van: gips- en cellenbeton-, kalkzandsteenblokken of elementen en ander soorten bouwblokken.</text:p>
      <text:h text:style-name="ifm_p_font.bold_mt.5.08mm_page.keep-with-next_ifm" text:outline-level="2">Artikel<text:s/>3<text:s/>Uitzendondernemingen</text:h>
      <text:p text:style-name="ifm_p_mt.4.23mm_indent.-7mm_mleft.7mm_ifm">2.<text:tab/>Ondernemers mogen bij de inleen van uitzendkrachten alleen nog gebruik maken van uitzendbureaus met een NEN-certificaat. Voor in Nederland gevestigde bureaus is dit NEN-4400-I; voor in het buitenland gevestigde bureaus NEN-4400-II.</text:p>
      <text:h text:style-name="ifm_p_font.bold_mt.5.08mm_page.keep-with-next_ifm" text:outline-level="2">Artikel<text:s/>4<text:s/>Onderaanneming</text:h>
      <text:p text:style-name="ifm_p_mt.4.23mm_indent.-7mm_mleft.7mm_ifm">1.<text:tab/>De werkgever vergewist zich ervan dat de relevante bepalingen uit deze cao worden nageleefd ten aanzien van alle individuele arbeidsovereenkomsten waarop deze cao betrekking heeft. De werkgever in zijn rol als opdrachtgever vergewist zich ervan dat:</text:p>
      <text:p text:style-name="ifm_p_indent.-7mm_mleft.14mm_ifm">a.<text:tab/>de bepalingen uit deze cao worden nageleefd ten aanzien van overeenkomsten met onderaannemers;</text:p>
      <text:p text:style-name="ifm_p_indent.-7mm_mleft.14mm_ifm">b.<text:tab/>de door hem ingeschakelde zzp’er aan de definitie voldoet die genoemd wordt in artikel 1 lid 6 van deze cao en de feitelijke situatie waaronder deze wordt ingehuurd overeenstemt met de inhoud van de overeenkomst;</text:p>
      <text:p text:style-name="ifm_p_indent.-7mm_mleft.14mm_ifm">c.<text:tab/>de zzp'er of andere onderaannemer die in verband met de opdracht op zijn beurt een zzp'er of andere onderaannemer inschakelt, deze eisen in de daartoe te sluiten overeenkomst(en) overneemt.</text:p>
      <text:p text:style-name="ifm_p_mt.3.7mm_indent.-7mm_mleft.7mm_ifm">3.<text:tab/>Bij inlening van personeel zijn zowel de inlenende als de uitlenende werkgever hoofdelijk aansprakelijk voor het nakomen van de uit de cao afbouw voortvloeiende verplichtingen.</text:p>
      <text:h text:style-name="ifm_p_font.bold_mt.5.08mm_page.keep-with-next_ifm" text:outline-level="2">Artikel<text:s/>5<text:s/>Nalevings- en werkingssfeeronderzoeken</text:h>
      <text:p text:style-name="ifm_p_mt.4.23mm_indent.-7mm_mleft.7mm_ifm">1.<text:tab/>De werkgever is gehouden de bepalingen van deze cao na te leven.</text:p>
      <text:p text:style-name="ifm_p_mt.3.7mm_indent.-7mm_mleft.7mm_ifm">2.<text:tab/>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loketeerlijkeafbouw.nl).</text:p>
      <text:p text:style-name="ifm_p_mt.3.7mm_indent.-7mm_mleft.7mm_ifm">3.<text:tab/>De werkgever dient te allen tijde mee te werken aan een onderzoek naar de vraag of de hij de bepalingen van deze cao naleeft.</text:p>
      <text:p text:style-name="ifm_p_mt.3.7mm_indent.-7mm_mleft.7mm_ifm">4.<text:tab/>Wanneer de cao niet wordt nageleefd door de werkgever, kan een schadevergoedingsactie worden ingesteld ter dekking van de kosten van het onderzoek, gevoerde procedures en geleden imagoschade.</text:p>
      <text:p text:style-name="ifm_p_mt.3.7mm_indent.-7mm_mleft.7mm_ifm">5.<text:tab/>De Commissie Naleving en Werkingssfeer Afbouw is door partijen bij de cao belast met het houden van toezicht op de nalevingsonderzoeken en namens partijen beslissingsbevoegd om beslissingen de nemen over de nalevingonderzoeken.</text:p>
      <text:p text:style-name="ifm_p_mt.3.7mm_indent.-7mm_mleft.7mm_ifm">6.<text:tab/>Op de nalevingsonderzoeken is het Reglement Nalevings- en Werkingssfeeronderzoek van toepassing (bijlage 5).</text:p>
      <text:h text:style-name="ifm_p_font.bold_mt.5.08mm_page.keep-with-next_ifm" text:outline-level="2">Artikel<text:s/>9<text:s/>Dispensaties</text:h>
      <text:p text:style-name="ifm_p_mt.4.23mm_indent.-7mm_mleft.7mm_ifm">1.<text:tab/>Een verzoek om dispensatie kan alleen worden toegekend indien:</text:p>
      <text:p text:style-name="ifm_p_indent.-5mm_mleft.12mm_ifm">–<text:tab/>voldaan wordt aan de criteria die zijn benoemd in de cao bepaling waarvan dispensatie wordt gevraagd; of</text:p>
      <text:p text:style-name="ifm_p_indent.-5mm_mleft.12mm_ifm">–<text:tab/>de werkgever aantoont dat van zodanige zwaarwegende omstandigheden sprake is dat in redelijkheid niet van hem kan worden verlangd dat de cao of onderdelen van de cao op hem van toepassing zijn.</text:p>
      <text:p text:style-name="ifm_p_mt.3.7mm_indent.-7mm_mleft.7mm_ifm">2.<text:tab/>Een dispensatieverzoek dient te zijn voorzien van een duidelijke motivatie met vermelding van de bepalingen waarvoor dispensatie wordt aangevraagd.</text:p>
      <text:p text:style-name="ifm_p_mt.3.7mm_indent.-7mm_mleft.7mm_ifm">3.<text:tab/>Een dispensatieverzoek wordt schriftelijk ingediend bij de secretaris van cao-partijen Afbouw, Mauritskade 27, 2514 HD Den Haag. De secretaris stuurt de indiener binnen één week na ontvangst een ontvangstbevestiging en vermeldt daarin de dispensatieprocedure.</text:p>
      <text:p text:style-name="ifm_p_mt.3.7mm_indent.-7mm_mleft.7mm_ifm">4.<text:tab/>Cao-partijen kunnen de indiener van het dispensatieverzoek schriftelijk om nadere informatie verzoeken, besluiten tot het doen van een hoorzitting en deskundigen inschakelen.</text:p>
      <text:p text:style-name="ifm_p_mt.3.7mm_indent.-7mm_mleft.7mm_ifm">5.<text:tab/>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STUK<text:s/>2<text:s/>SOCIALE FONDS EN REGELINGEN</text:h>
      <text:h text:style-name="ifm_p_font.bold_mt.5.08mm_page.keep-with-next_ifm" text:outline-level="2">Artikel<text:s/>10<text:s/></text:h>
      <text:p text:style-name="ifm_p_mt.4.23mm_indent.-7mm_mleft.7mm_ifm">1.<text:tab/>De bepalingen van:</text:p>
      <text:p text:style-name="ifm_p_indent.-5mm_mleft.12mm_ifm">•<text:tab/>de Statuten en het Financieringsreglement van de Stichting Opleidings- en Ontwikkelingsfonds Afbouw (bijlagen 1 en 2);</text:p>
      <text:p text:style-name="ifm_p_indent.-5mm_mleft.12mm_ifm">•<text:tab/>de regeling Fysiotherapie (artikel 15);</text:p>
      <text:p text:style-name="ifm_p_indent.-5mm_mleft.12mm_ifm">•<text:tab/>de regeling Voorziening bij ongeval (artikel 16);</text:p>
      <text:p text:style-name="ifm_p_indent.0mm_mleft.7mm_ifm">als ook nadere	uitvoeringsvoorschriften van organisatorische en administratieve aard, welke door het bestuur van de genoemde stichting wordt gegeven binnen het kader en de doelstellingen van haar statuten en reglementen, binden de werkgever en werknemer, en maken integrerend onderdeel uit van deze CAO.</text:p>
      <text:p text:style-name="ifm_p_mt.3.7mm_indent.-7mm_mleft.7mm_ifm">2.<text:tab/>De hoogte van de premies worden jaarlijks – na overleg met de CAO-partijen – door de besturen van de betreffende fondsen bepaald. Voor de onderstaande fondsen en regelingen zijn per 1 januari 2017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Aandeel werkgever</text:span></text:p>
            </table:table-cell>
            <table:table-cell table:style-name="table.cell.border-top.border-bottom.border-right.padding-top.bottom.pleft.pright">
              <text:p text:style-name="text.cell.7.left"><text:span text:style-name="ifm_span_font.bold_color.ffffff_ifm">Aandeel werkneme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amp;O Afbouw</text:span></text:p>
            <text:p text:style-name="text.cell.7.left">premie werknemer</text:p>
          </table:table-cell>
          <table:table-cell table:style-name="table.cell.border-bottom.border-right.padding-top.top.pleft.pright">
            <text:p text:style-name="text.cell.7.left">bruto sv-loon</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text:span text:style-name="ifm_span_font.semi-bold_ifm">Fysiotherapie</text:span></text:p>
            <text:p text:style-name="text.cell.7.left">premie per werknemer</text:p>
          </table:table-cell>
          <table:table-cell table:style-name="table.cell.border-bottom.border-right.padding-top.top.pleft.pright">
            <text:p text:style-name="text.cell.7.left">sv-dag</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Voorziening bij ongeval</text:span></text:p>
            <text:p text:style-name="text.cell.7.left">premie per werknemer</text:p>
          </table:table-cell>
          <table:table-cell table:style-name="table.cell.border-bottom.border-right.padding-top.top.pleft.pright">
            <text:p text:style-name="text.cell.7.left">sv-dag</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et uurloon, dat wordt gebruikt voor de berekening van alle uurloon afhankelijke regelingen, komt tot stand door het garantie-uurloon te vermeerderen met (indien van toepassing) diplomatoeslag, voorliedentoeslag, prestatietoeslag en tariefloon.</text:p>
            <text:p text:style-name="text.cell.7.left">Onder garantieloon wordt verstaan het loon waarop de werknemer krachtens artikel 36 of 41 van de cao Afbouw recht kan doen gelden.</text:p>
          </table:table-cell>
        </table:table-row>
      </table:table>
      <text:p text:style-name="ifm_p_mt.3.7mm_indent.-7mm_mleft.7mm_ifm">3.<text:tab/>In het geval dat een werknemer wegens gedeeltelijke arbeidsongeschiktheid in de zin van de WIA/WAO minder dan 7½ uur per dag werkt, is de werkgever ten aanzien van deze werknemer aan de Stichting Bedrijfstakpensioenfonds voor de Bouwnijverheid bijdragen en premies verschuldigd waarvan de hoogte is afgestemd op het door hem verdiende loon.</text:p>
      <text:h text:style-name="ifm_p_font.bold_mt.5.08mm_page.keep-with-next_ifm" text:outline-level="4">HOOFDSTUK<text:s/>3<text:s/>OVERIGE BEPALINGEN</text:h>
      <text:h text:style-name="ifm_p_font.bold_mt.5.08mm_page.keep-with-next_ifm" text:outline-level="2">Artikel<text:s/>11<text:s/>Levensloopregeling</text:h>
      <text:p text:style-name="ifm_p_mt.4.23mm_ifm">De levensloopregeling is per 1 januari 2012 afgeschaft. Er is een overgangsregeling voor de levensloopregeling die loopt tot 1 januari 2022. Een werknemer kan alleen gebruik maken van de overgangsregeling als hij op 31 december 2011 een saldo van ten minste € 3.000,00 op de levenslooprekening had staan.</text:p>
      <text:h text:style-name="ifm_p_font.bold_mt.5.08mm_page.keep-with-next_ifm" text:outline-level="2">Artikel<text:s/>12<text:s/>Aanvulling pensioenopbouw bij werkloosheid</text:h>
      <text:p text:style-name="ifm_p_mt.4.23mm_indent.-7mm_mleft.7mm_ifm">1.<text:tab/>Een werkloze werknemer, als bedoeld in lid 9, die in de drie jaren voor de werkloosheid 420 dagen werkzaam is geweest in een dienstverband vallend onder de cao en die, als hij niet werkloos zou zijn geworden, jegens zijn werkgever recht zou hebben gehad op betaling van pensioenpremie heeft bij ontstaan van recht op een WW-uitkering of ingeval van ziekte op de eerste werkloosheidsdag bij het ontstaan van recht op een ZW-uitkering in plaats van deze WW-uitkering jegens het fonds op aanvraag gedurende maximaal een half jaar recht op financiering van voortzetting van zijn pensioenopbouw door het fonds.</text:p>
      <text:p text:style-name="ifm_p_mt.3.7mm_indent.-7mm_mleft.7mm_ifm">2.<text:tab/>De in lid 1 genoemde voortzetting van de pensioenopbouw dient binnen 9 maanden na aanvang WW te worden aangevraagd bij het administratiekantoor.</text:p>
      <text:p text:style-name="ifm_p_mt.3.7mm_indent.-7mm_mleft.7mm_ifm">3.<text:tab/>Een gedeeltelijk werkloze werknemer heeft jegens het fonds over elk uur dat hij een deeltijd WW-uitkering ontvangt op aanvraag gedurende maximaal een half jaar recht op financiering van voortzetting van zijn pensioenopbouw door het fonds.</text:p>
      <text:p text:style-name="ifm_p_mt.3.7mm_indent.-7mm_mleft.7mm_ifm">4.<text:tab/>Het recht genoemd in lid 1 kan voor een werknemer slechts opnieuw voor de maximale periode van 130 dagen ontstaan indien na het stoppen van de in lid 1 genoemd voortzetting wegens beëindiging van de uitkering aan desbetreffende werknemer weer 100 dagen in de sector gewerkt is.</text:p>
      <text:p text:style-name="ifm_p_mt.3.7mm_indent.-7mm_mleft.7mm_ifm">5.<text:tab/>Indien er sprake is van herleving van de uitkering heeft desbetreffende werknemer recht op voortzetting over maximaal 130 dagen minus het aantal dagen dat de werknemer tijdens eerdere perioden waarover de herleefde uitkering werd verstrekt het reeds recht had op voortzetting.</text:p>
      <text:p text:style-name="ifm_p_mt.3.7mm_indent.-7mm_mleft.7mm_ifm">6.<text:tab/>Een werkloze werknemer als bedoeld in lid 9 die in de drie jaren voor de werkloosheid 420 dagen werkzaam is geweest in een dienstverband vallend onder de cao en die, als hij niet werkloos zou zijn geworden, jegens zijn werkgever recht zou hebben gehad op betaling van pensioenpremie en is aangewezen op een ZW-uitkering heeft na het verstrijken van het eerste halfjaar recht op basis van lid1 en indien intreding in de WIA volgt, tevens recht op voortzetting van de pensioenopbouw over de periode tussen het eerste halfjaar van lid 1 en intreding in de WIA.</text:p>
      <text:p text:style-name="ifm_p_mt.3.7mm_indent.-7mm_mleft.7mm_ifm">7.<text:tab/>De in lid 6 genoemde voortzetting van de pensioenopbouw dient binnen 3 maanden na aanvang WIA te worden aangevraagd bij het administratiekantoor.</text:p>
      <text:p text:style-name="ifm_p_mt.3.7mm_indent.-7mm_mleft.7mm_ifm">8.<text:tab/>De voortgezette pensioenopbouw kan alleen plaatsvinden bij bpfBOUW.</text:p>
      <text:p text:style-name="ifm_p_mt.3.7mm_indent.-7mm_mleft.7mm_ifm">9.<text:tab/>Onder een werkloze ondernemer wordt verstaan de werknemer die van de uitvoeringsinstelling op de eerste werkloosheidsdag een uitkering als bedoeld in hoofdstuk II van de Werkloosheidswet ontvangt of in plaats daarvan op de eerste werkloosheidsdag een uitkering krachtens de Ziektewet ontvangt of uitsluitend op grond van het bepaalde in artikel 29, tweede lid, onder b of c van de Ziektewet over de eerste twee dagen van de ongeschiktheid tot werken geen uitkering ontvangt.</text:p>
      <text:h text:style-name="ifm_p_font.bold_mt.5.08mm_page.keep-with-next_ifm" text:outline-level="2">Artikel<text:s/>13<text:s/>Eindejaarsuitkering</text:h>
      <text:p text:style-name="ifm_p_mt.4.23mm_indent.-7mm_mleft.7mm_ifm">1.<text:tab/>Een werknemer die op 1 november van het kalenderjaar waarin de eindejaarsuitkering betaalbaar wordt gesteld, een WAO/WIA-uitkering ontvangt, heeft recht op een eindejaarsuitkering, tenzij hij voor de WAO/WIA minder dan 35% arbeidsongeschikt is verklaard.</text:p>
      <text:p text:style-name="ifm_p_mt.3.7mm_indent.-7mm_mleft.7mm_ifm">2.<text:tab/>Werknemers die vanaf 1 januari 2016 instromen in de WAO/WIA hebben geen recht op een eindejaarsuitkering.</text:p>
      <text:p text:style-name="ifm_p_mt.3.7mm_indent.-7mm_mleft.7mm_ifm">3.<text:tab/>De hoogte van de eindejaarsuitkering wordt bepaald door de arbeidsongeschiktheidsklasse waarin de werknemer is ingedeeld op 1 november van het kalenderjaar waarop de eindejaarsuitkering betrekking heeft.</text:p>
      <text:p text:style-name="ifm_p_mt.3.7mm_indent.-7mm_mleft.7mm_ifm">4.<text:tab/>De eindejaarsuitkering wordt in de maand december betaalbaar gesteld.</text:p>
      <text:p text:style-name="ifm_p_mt.3.7mm_indent.-7mm_mleft.7mm_ifm">5.<text:tab/>De eindejaarsuitkering kan tot en met 31 maart van het daarop volgende jaar worden aangevraagd bij het administratiekantoor met inachtneming van lid 3.</text:p>
      <text:h text:style-name="ifm_p_font.bold_mt.5.08mm_page.keep-with-next_ifm" text:outline-level="2">Artikel<text:s/>14<text:s/>Overgangsregeling extra verlofdagen oudere werknemers</text:h>
      <text:p text:style-name="ifm_p_mt.4.23mm_indent.-7mm_mleft.7mm_ifm">1.<text:tab/>De werknemer die op 31 december 2015 55 jaar of ouder is en onafgebroken onder deze cao werkzaam blijft, heeft recht op 12 extra verlofdagen.</text:p>
      <text:p text:style-name="ifm_p_mt.3.7mm_indent.-7mm_mleft.7mm_ifm">2.<text:tab/>De werknemer die op 31 december 2015 57 jaar of ouder is en onafgebroken onder deze cao werkzaam blijft, heeft recht op 15 extra verlofdagen.</text:p>
      <text:p text:style-name="ifm_p_mt.3.7mm_indent.-7mm_mleft.7mm_ifm">3.<text:tab/>De extra verlofdagen moeten worden opgenomen in het kalenderjaar waarin ze zijn opgebouwd.</text:p>
      <text:p text:style-name="ifm_p_mt.3.7mm_indent.-7mm_mleft.7mm_ifm">4.<text:tab/>De werkgever betaalt over deze extra verlofdagen 90% van het overeengekomen loon door. De pensioenopbouw van de werknemer blijft gebaseerd op 100% van het overeengekomen loon.</text:p>
      <text:p text:style-name="ifm_p_mt.3.7mm_indent.-7mm_mleft.7mm_ifm">5.<text:tab/>Het O&amp;O fonds Afbouw vergoedt aan de werkgever de loonkosten van de extra opgenomen verlofdagen voor afbouwwerknemers. De loonkosten over de extra opgenomen verlofdagen die in een kalenderjaar zijn gemaakt dienen door de werkgever binnen 6 maanden na het verstrijken van dat kalenderjaar worden gedeclareerd bij het administratiekantoor met het daartoe bestemde formulier. Na deze termijn ontvangen declaraties worden niet vergoed.</text:p>
      <text:h text:style-name="ifm_p_font.bold_mt.5.08mm_page.keep-with-next_ifm" text:outline-level="2">Artikel<text:s/>15<text:s/>Regeling fysiotherapie</text:h>
      <text:p text:style-name="ifm_p_mt.4.23mm_indent.-7mm_mleft.7mm_ifm">1.<text:tab/>Werknemers hebbenper 1 januari 2006 recht op volledige vergoeding van de kosten voor fysiotherapie, manuele therapie, oefentherapie Cesar en oefentherapie Mensendieck voor zover deze niet worden gedekt door de basisverzekering en/of een aanvullende verzekering van de werknemer.</text:p>
      <text:p text:style-name="ifm_p_mt.3.7mm_indent.-7mm_mleft.7mm_ifm">2.<text:tab/>De premie voor de collectieve verzekering fysiotherapie, manuele therapie, oefentherapie Cesar en oefentherapie Mensendieck wordt afgedragen door de werkgever. De premie-inning is opgedragen aan het administratiekantoor.</text:p>
      <text:p text:style-name="ifm_p_mt.3.7mm_indent.-7mm_mleft.7mm_ifm">3.<text:tab/>De hoogte van de in lid 2 bedoelde premie wordt jaarlijks door CAO-partijen vastgesteld.</text:p>
      <text:p text:style-name="ifm_p_mt.3.7mm_indent.-7mm_mleft.7mm_ifm">4.<text:tab/>De voorwaarden van de regeling zijn vastgelegd in het Reglement fysiotherapie (bijlage 3).</text:p>
      <text:p text:style-name="ifm_p_mt.3.7mm_indent.-7mm_mleft.7mm_ifm">5.<text:tab/>Van de in lid 2 opgelegde verplichting kan een werkgever dispensatie in de zin van artikel 9 verkrijgen, wanneer door hem wordt aangetoond, dat voor de werknemers een verzekering is afgesloten, waarvan de verzekerde bedragen ten minste gelijk zijn aan en de algemene en bijzondere voorwaarden niet minder gunstig dan de in lid 1 genoemde verzekering.</text:p>
      <text:p text:style-name="ifm_p_mt.3.7mm_indent.-7mm_mleft.7mm_ifm">6.<text:tab/>Indien de werkgever de in lid 5 genoemde dispensatie heeft verkregen, is hij de in lid 2 genoemde premie niet verschuldigd.</text:p>
      <text:h text:style-name="ifm_p_font.bold_mt.5.08mm_page.keep-with-next_ifm" text:outline-level="2">Artikel<text:s/>16<text:s/>Voorziening bij ongeval</text:h>
      <text:p text:style-name="ifm_p_mt.4.23mm_indent.-7mm_mleft.7mm_ifm">1.<text:tab/>De werkgever is verplicht voor de werknemers een verzekering af te sluiten, die een uitkering garandeert ingeval van blijvend lichamelijk letsel of dood ten gevolge van een ongeval, de werknemer, in of buiten dienstverband, overkomen.</text:p>
      <text:p text:style-name="ifm_p_mt.3.7mm_indent.-7mm_mleft.7mm_ifm">2.<text:tab/>De in lid 1 genoemde verzekering dient in te houden een recht van de werknemer op een uitkering van € 20.500,– in geval van overlijden dan wel € 41.840,– indien sprake is van blijvende algehele invaliditeit.</text:p>
      <text:p text:style-name="ifm_p_indent.0mm_mleft.7mm_ifm">Wanneer bij één gebeurtenis meer verzekerden betrokken zijn, wordt nooit meer uitgekeerd dan € 3.402.352,–. Is het totaal aan de schade-uitkeringen in zo’n geval meer dan € 3.402.352,– dan worden alle uitkeringen in dezelfde verhouding verlaagd.</text:p>
      <text:p text:style-name="ifm_p_mt.3.7mm_indent.-7mm_mleft.7mm_ifm">3.<text:tab/>De werkgever dient ter voldoening aan de in lid 1 genoemde verplichting deel te nemen aan de door of namens de werkgeversorganisaties afgesloten collectieve verzekering. De premie-inning is opgedragen aan het administratiekantoor.</text:p>
      <text:p text:style-name="ifm_p_mt.3.7mm_indent.-7mm_mleft.7mm_ifm">4.<text:tab/>De hoogte van de in lid 3 bedoelde premie wordt jaarlijks door CAO-partijen vastgesteld.</text:p>
      <text:p text:style-name="ifm_p_mt.3.7mm_indent.-7mm_mleft.7mm_ifm">5.<text:tab/>Van de in lid 3 opgelegde verplichting kan een werkgever dispensatie in de zin van artikel 9 verkrijgen, wanneer door hem wordt aangetoond, dat voor de werknemers een verzekering is afgesloten, waarvan de verzekerde bedragen ten minste gelijk zijn aan en de algemene en bijzondere voorwaarden niet minder gunstig dan de in lid 3 genoemde verzekering. De bevoegdheid tot het verlenen van deze dispensatie berust bij cao-Partijen Afbouw.</text:p>
      <text:p text:style-name="ifm_p_mt.3.7mm_indent.-7mm_mleft.7mm_ifm">6.<text:tab/>Indien de werkgever de in lid 5 genoemde dispensatie heeft verkregen, is hij de in lid 3 genoemde premie niet verschuldigd.</text:p>
      <text:p text:style-name="ifm_p_mt.3.7mm_indent.-7mm_mleft.7mm_ifm">7.<text:tab/>De voorwaarden van de regeling zijn vastgelegd in de algemene voorwaarden van de ongevallenverzekering (bijlage 4).</text:p>
      <text:h text:style-name="ifm_p_font.bold_mt.5.08mm_page.keep-with-next_ifm" text:outline-level="4">BIJLAGE<text:s/>1<text:s/>STATUTEN VAN DE STICHTING OPLEIDINGS- EN ONTWIKKELINGSFONDS AFBOUW</text:h>
      <text:h text:style-name="ifm_p_font.bold_mt.5.08mm_page.keep-with-next_ifm" text:outline-level="5">DEEL<text:s/>I<text:s/>VAN DE STICHTING</text:h>
      <text:h text:style-name="ifm_p_font.bold_mt.5.08mm_page.keep-with-next_ifm" text:outline-level="2">Artikel<text:s/>1<text:s/>Naam en Zetel</text:h>
      <text:p text:style-name="ifm_p_mt.4.23mm_ifm">De stichting draagt de naam: Stichting Opleidings- en Ontwikkelingsfonds Afbouw, verder te noemen O&amp;O Afbouw en is gevestigd te Amsterdam.</text:p>
      <text:h text:style-name="ifm_p_font.bold_mt.5.08mm_page.keep-with-next_ifm" text:outline-level="2">Artikel<text:s/>2<text:s/>Doel</text:h>
      <text:p text:style-name="ifm_p_mt.4.23mm_indent.-7mm_mleft.7mm_ifm">1.<text:tab/>De stichting heeft ten doel: het financieren van opleidings- en ontwikkelingsactiviteiten en van activiteiten die gericht zijn op het bevorderen van goede arbeidsverhoudingen in het stukadoors-, afbouw- en terrazzo-/vloerenbedrijf. De stichting tracht dit doel te bereiken door gelden te innen bij ondernemingen in het stukadoors-, afbouw- en terrazzo-/vloerenbedrijf en deze, met andere baten van de stichting aan te wenden voor de financiering van activiteiten als bedoeld in dit artikel. Deze activiteiten zijn:</text:p>
      <text:p text:style-name="ifm_p_indent.-7mm_mleft.14mm_ifm">a.<text:tab/>de financiering van opleidingen voor het stukadoors-, afbouw- en terrazzo-/vloerenbedrijf;</text:p>
      <text:p text:style-name="ifm_p_indent.-7mm_mleft.14mm_ifm">b.<text:tab/>de bestrijding van verletkosten van in opleiding zijnde werknemers, onder meer door het zo nodig verstrekken van vergoedingen aan werkgevers bij wie betrokken werknemers in dienst zijn, en die door de werkgevers bij Savantis te Waddinxveen kunnen worden aangevraagd;</text:p>
      <text:p text:style-name="ifm_p_indent.-7mm_mleft.14mm_ifm">c.<text:tab/>subsidiëren en het (doen) publiceren van de resultaten in de sector van onderzoeksactiviteiten voor het bevorderen van goede arbeidsverhoudingen in het belang van de bedrijfstak;</text:p>
      <text:p text:style-name="ifm_p_indent.-7mm_mleft.14mm_ifm">d.<text:tab/>de uitgifte van brochures, CAO-boekjes, periodieken en kennisdragers ten behoeve van alle werknemers en werkgevers in het stukadoors-, afbouw- en terrazzo-/vloerenbedrijf in het belang van de arbeidsverhoudingen in het stukadoors-, afbouw- en terrazzo-/vloerenbedrijf;</text:p>
      <text:p text:style-name="ifm_p_indent.-7mm_mleft.14mm_ifm">e.<text:tab/>het stimuleren en subsidiëren van de reïntegratie van arbeidsongeschikte of met werkloosheid bedreigde werknemers in het stukadoors-, afbouw- en terrazzo-/vloerenbedrijf;</text:p>
      <text:p text:style-name="ifm_p_indent.-7mm_mleft.14mm_ifm">f.<text:tab/>financiering dan wel subsidiëring van werkzaamheden voor het doen van onderzoek en het (doen) publiceren van de resultaten in de sector en het ontwikkelen van projecten ten behoeve van de arbeidsomstandigheden en de bevordering en bescherming van de gezondheid in de afbouw;</text:p>
      <text:p text:style-name="ifm_p_indent.-7mm_mleft.14mm_ifm">g.<text:tab/>het doen van uitkeringen in verband met loonderving als gevolg van Rouwverlof, Palliatief verlof en Kortdurend verlof zoals bedoeld in het Verlofdeclaratiereglement O&amp;O-fonds Afbouw;</text:p>
      <text:p text:style-name="ifm_p_indent.-7mm_mleft.14mm_ifm">h.<text:tab/>het geven en/of doen geven van voorlichting over doelstellingen en activiteiten van het fonds;</text:p>
      <text:p text:style-name="ifm_p_indent.-7mm_mleft.14mm_ifm">i.<text:tab/>het innen van premies ten behoeve van door de werkgeversorganisaties dan wel CAO-partijen afbouw aangegane collectieve verzekeringen;</text:p>
      <text:p text:style-name="ifm_p_indent.-7mm_mleft.14mm_ifm">j.<text:tab/>de financiering van de Stichting Technisch Bureau Afbouw;</text:p>
      <text:p text:style-name="ifm_p_indent.-7mm_mleft.14mm_ifm">k.<text:tab/>het direct dan wel indirect verstrekken van suppleties op door werknemers te ontvangen sociale verzekeringsuitkeringen;</text:p>
      <text:p text:style-name="ifm_p_indent.-7mm_mleft.14mm_ifm">l.<text:tab/>het bevorderen van arbeidsmobiliteit van werknemers in het stukadoors-, afbouw- en terrazzo-/vloerenbedrijf;</text:p>
      <text:p text:style-name="ifm_p_indent.-7mm_mleft.14mm_ifm">m.<text:tab/>het financieren van verlofdagen oudere werknemers.</text:p>
      <text:p text:style-name="ifm_p_mt.3.7mm_indent.-7mm_mleft.7mm_ifm">2.<text:tab/>De gefinancierde en gesubsidieerde verenigingen, instellingen en personen dienen vooraf een begroting in te dienen welke moet zijn ingericht en gespecificeerd volgens de bestedingsdoelen en activiteiten als hiervoor in lid 1 genoemd. Jaarlijks wordt door deze verenigingen, instellingen en personen een door een registeraccountant of accountant-administratieconsulent met certificerende bevoegdheid gecontroleerde verklaring overlegd over de besteding van de gelden, welke verklaring (ten minste) is gespecificeerd naar genoemde bestedingsdoelen en activiteiten.</text:p>
      <text:h text:style-name="ifm_p_font.bold_mt.5.08mm_page.keep-with-next_ifm" text:outline-level="5">DEEL<text:s/>II<text:s/>VAN HET BESTUUR</text:h>
      <text:h text:style-name="ifm_p_font.bold_mt.5.08mm_page.keep-with-next_ifm" text:outline-level="2">Artikel<text:s/>3<text:s/>Bestuur</text:h>
      <text:p text:style-name="ifm_p_mt.4.23mm_indent.-7mm_mleft.7mm_ifm">1.<text:tab/>Het bestuur bestaat uit twaalf leden. De benoeming geschiedt als volgt:</text:p>
      <text:p text:style-name="ifm_p_indent.-5mm_mleft.12mm_ifm">–<text:tab/>zes door de Nederlandse Ondernemersvereniging voor Afbouwbedrijven (NOA);</text:p>
      <text:p text:style-name="ifm_p_indent.-5mm_mleft.12mm_ifm">–<text:tab/>vier door FNV;</text:p>
      <text:p text:style-name="ifm_p_indent.-5mm_mleft.12mm_ifm">–<text:tab/>twee door CNV Vakmensen.</text:p>
      <text:p text:style-name="ifm_p_mt.3.7mm_indent.-7mm_mleft.7mm_ifm">2.<text:tab/>Het lidmaatschap van het bestuur eindigt door overlijden, door intrekking van de benoeming door het orgaan dat het betrokken bestuurslid heeft aangewezen of door het bedanken van betrokkene.</text:p>
      <text:p text:style-name="ifm_p_mt.3.7mm_indent.-7mm_mleft.7mm_ifm">3.<text:tab/>Het bestuur is bevoegd tot het sluiten van overeenkomsten tot het verkrijgen, vervreemden of bezwaren van registergoederen en tot het sluiten van overeenkomsten waarbij de stichting zich als borg of hoofdelijk medeschuldenaar verbindt, zich voor een derde sterk maakt of zich tot zekerheidstelling voor een schuld van een derde verbindt.</text:p>
      <text:h text:style-name="ifm_p_font.bold_mt.5.08mm_page.keep-with-next_ifm" text:outline-level="2">Artikel<text:s/>4<text:s/>Adviseurs en waarnemers</text:h>
      <text:p text:style-name="ifm_p_mt.4.23mm_ifm">Het bestuur kan zich ter vergadering laten bijstaan door adviseurs. Indien door betrokken overheidsinstanties de wens daartoe te kennen wordt gegeven, wordt in overleg tussen het bestuur en de bedoelde instanties een waarnemer toegelaten. Waarnemers zijn gerechtigd tot het bijwonen van alle bestuursvergaderingen. Waarnemers ontvangen alle ter zake dienende stukken.</text:p>
      <text:h text:style-name="ifm_p_font.bold_mt.5.08mm_page.keep-with-next_ifm" text:outline-level="2">Artikel<text:s/>5<text:s/>Voorzitter</text:h>
      <text:p text:style-name="ifm_p_mt.4.23mm_ifm">Elk jaar wijst het bestuur uit haar midden een voorzitter aan met dien verstande dat de voorzitter wordt aangewezen uit de leden benoemd door de Nederlandse Ondernemersvereniging voor Afbouwbedrijven (NOA). Tevens wijst het bestuur elk jaar uit haar midden een vicevoorzitter aan met dien verstande dat de vicevoorzitter wordt aangewezen uit de leden benoemd door FNV of CNV Vakmensen. Het bestuur, dan wel de voorzitter en vicevoorzitter dan wel twee andere daartoe speciaal aangewezen bestuursleden waarvan één wordt aangewezen uit de leden benoemd door de Nederlandse Ondernemersvereniging voor Afbouwbedrijven (NOA) en één wordt aangewezen uit de leden benoemd door FNV of CNV Vakmensen vertegenwoordigen de stichting in en buiten rechte.</text:p>
      <text:h text:style-name="ifm_p_font.bold_mt.5.08mm_page.keep-with-next_ifm" text:outline-level="2">Artikel<text:s/>6<text:s/>Quorum en stemming</text:h>
      <text:p text:style-name="ifm_p_mt.4.23mm_indent.-7mm_mleft.7mm_ifm">1.<text:tab/>Voor het houden van vergaderingen en het nemen van besluiten is de aanwezigheid vereist van ten minste vier bestuursleden en/of plaatsvervangende bestuursleden. Bij vergaderingen dienen ten minste twee leden van werkgeverszijde en twee leden van werknemerszijde aanwezig te zijn.</text:p>
      <text:p text:style-name="ifm_p_mt.3.7mm_indent.-7mm_mleft.7mm_ifm">2.<text:tab/>De leden van het bestuur hebben in de vergadering van het bestuur ieder één stem indien de aantallen ter vergadering aanwezige werkgeversleden en werknemersleden even groot zijn. Indien ter vergadering meer leden van werkgeverszijde dan van werknemerszijde aanwezig zijn, of omgekeerd, brengen de leden van de groep waarvan het grootste aantal aanwezig is, ieder evenveel stemmen uit als van de andere groep leden aanwezig zijn. De leden van de andere groep brengen alsdan ieder evenveel stemmen uit als van de grootste groep waarvan leden aanwezig zijn.</text:p>
      <text:h text:style-name="ifm_p_font.bold_mt.5.08mm_page.keep-with-next_ifm" text:outline-level="2">Artikel<text:s/>7<text:s/>Staken der stemmen</text:h>
      <text:p text:style-name="ifm_p_mt.4.23mm_ifm">Bij het staken der stemmen wordt in een volgende vergadering, welke ten hoogste één maand later plaatsvindt, andermaal over hetzelfde onderwerp gestemd. Staken de stemmen in tweede instantie wederom, dan wordt het in stemming gebrachte voorstel geacht niet te zijn aangenomen.</text:p>
      <text:h text:style-name="ifm_p_font.bold_mt.5.08mm_page.keep-with-next_ifm" text:outline-level="2">Artikel<text:s/>8<text:s/>Huishoudelijk Reglement</text:h>
      <text:p text:style-name="ifm_p_mt.4.23mm_ifm">Het bestuur kan een huishoudelijk reglement vaststellen. Bepalingen in dit huishoudelijk reglement mogen niet in strijd zijn met deze statuten.</text:p>
      <text:h text:style-name="ifm_p_font.bold_mt.5.08mm_page.keep-with-next_ifm" text:outline-level="2">Artikel<text:s/>9<text:s/>Bureau en secretariaat</text:h>
      <text:p text:style-name="ifm_p_mt.4.23mm_ifm">Het bestuur kan, al dan niet uit het bestuur, een secretaris benoemen die het bestuur kan adviseren. Het bestuur kan de administratie van het fonds uitbesteden aan een administratiekantoor.</text:p>
      <text:h text:style-name="ifm_p_font.bold_mt.5.08mm_page.keep-with-next_ifm" text:outline-level="5">DEEL<text:s/>III<text:s/>VAN DE FINANCIERING</text:h>
      <text:h text:style-name="ifm_p_font.bold_mt.5.08mm_page.keep-with-next_ifm" text:outline-level="2">Artikel<text:s/>10<text:s/>Ontvangsten en uitgaven</text:h>
      <text:p text:style-name="ifm_p_mt.4.23mm_ifm">De middelen van de stichting bestaan uit:</text:p>
      <text:p text:style-name="ifm_p_indent.-7mm_mleft.7mm_ifm">a.<text:tab/>het stichtingskapitaal;</text:p>
      <text:p text:style-name="ifm_p_indent.-7mm_mleft.7mm_ifm">b.<text:tab/>bijdragen die door de ondernemers in de sector worden verstrekt ingevolge het bepaalde in een collectieve arbeidsovereenkomst of loonregeling, geldend in de sector;</text:p>
      <text:p text:style-name="ifm_p_indent.-7mm_mleft.7mm_ifm">c.<text:tab/>eventuele andere baten.</text:p>
      <text:h text:style-name="ifm_p_font.bold_mt.5.08mm_page.keep-with-next_ifm" text:outline-level="2">Artikel<text:s/>11<text:s/>Financieringsreglement</text:h>
      <text:p text:style-name="ifm_p_mt.4.23mm_ifm">Het bestuur stelt, de betrokken CAO-partijen gehoord hebbende, een financieringsreglement vast, waarin ten minste zijn geregeld de vaststelling en de hoogte van de bijdrage en de wijze van incasseren daarvan. Bepalingen in dit financieringsreglement mogen niet in strijd zijn met deze statuten.</text:p>
      <text:h text:style-name="ifm_p_font.bold_mt.5.08mm_page.keep-with-next_ifm" text:outline-level="2">Artikel<text:s/>12<text:s/>Beheer en administratie</text:h>
      <text:p text:style-name="ifm_p_mt.4.23mm_indent.-9mm_mleft.9mm_ifm">1.<text:tab/>De gelden van de stichting worden door het bestuur beheerd. Het bestuur kan uitdrukkelijk omschreven bevoegdheden delegeren aan een door CAO-partijen aan te wijzen instantie en/of aan door het bestuur al dan niet geheel uit zijn midden benoemde paritaire commissies. De gedelegeerde bevoegdheden worden door de commissies en een door CAO-partijen aan te wijzen instantie uitgeoefend onder toezicht en verantwoordelijkheid van het bestuur.</text:p>
      <text:p text:style-name="ifm_p_mt.3.7mm_indent.-9mm_mleft.9mm_ifm">2.<text:tab/>De beleggingen zullen door het bestuur op een zodanige wijze geschieden dat:</text:p>
      <text:p text:style-name="ifm_p_indent.-7mm_mleft.16mm_ifm">a.<text:tab/>een redelijke spreiding naar aard en risico van de bezittingen en interesten wordt verkregen;</text:p>
      <text:p text:style-name="ifm_p_indent.-7mm_mleft.16mm_ifm">b.<text:tab/>een optimaal rendement wordt verkregen;</text:p>
      <text:p text:style-name="ifm_p_indent.-7mm_mleft.16mm_ifm">c.<text:tab/>geen belangrijk risico van blijvende vermogensverliezen wordt gelopen.</text:p>
      <text:p text:style-name="ifm_p_mt.3.7mm_indent.-9mm_mleft.9mm_ifm">3.<text:tab/>De aan de stichting toebehorende zaken worden als zij niet ten kantore worden gehouden in bewaring gegeven bij een ingevolge de Wet Toezicht Kredietwezen geregistreerde instelling.</text:p>
      <text:p text:style-name="ifm_p_mt.3.7mm_indent.-9mm_mleft.9mm_ifm">4.<text:tab/>De kosten van beheer met betrekking tot een boekjaar komen ten laste van de rekening van baten en lasten over dat boekjaar.</text:p>
      <text:p text:style-name="ifm_p_mt.3.7mm_indent.-9mm_mleft.9mm_ifm">5.<text:tab/>Het boekjaar is gelijk aan het kalenderjaar.</text:p>
      <text:p text:style-name="ifm_p_mt.3.7mm_indent.-9mm_mleft.9mm_ifm">6.<text:tab/>Het bestuur benoemt een externe registeraccountant aan wie de controle van de jaarrekening wordt opgedragen.</text:p>
      <text:p text:style-name="ifm_p_mt.3.7mm_indent.-9mm_mleft.9mm_ifm">7.<text:tab/>De registeraccountant is gerechtigd tot inzage in alle boeken en bescheiden van de stichting. De waarden van de stichting moeten hem desgevraagd worden getoond.</text:p>
      <text:p text:style-name="ifm_p_mt.3.7mm_indent.-9mm_mleft.9mm_ifm">8.<text:tab/>De registeraccountant brengt ten minste een maal per jaar aan het bestuur verslag uit van zijn bevindingen.</text:p>
      <text:p text:style-name="ifm_p_mt.3.7mm_indent.-9mm_mleft.9mm_ifm">9.<text:tab/>Het bestuur legt van zijn beleid jaarlijks binnen zes maanden na afloop van het boekjaar schriftelijk verantwoording af aan de in artikel 3 lid 1 van deze statuten genoemde partijen.</text:p>
      <text:p text:style-name="ifm_p_mt.3.7mm_indent.-9mm_mleft.9mm_ifm">10.<text:tab/>Het in het negende lid bedoelde verslag bevat:</text:p>
      <text:p text:style-name="ifm_p_indent.-7mm_mleft.16mm_ifm">a.<text:tab/>een algemeen overzicht van de werkzaamheden van de stichting gedurende het afgelopen boekjaar dat is gespecificeerd volgens de in artikel 2 genoemde bestedingsdoelen en activiteiten;</text:p>
      <text:p text:style-name="ifm_p_indent.-7mm_mleft.16mm_ifm">b.<text:tab/>een rekening en verantwoording omtrent het beheer van de stichting, bestaande uit een balans en een rekening van baten en lasten, gespecificeerd volgens de in artikel 2 genoemde bestedingsdoelen en activiteiten en vergezeld van een verklaring van de registeraccountant terzake van zijn bevindingen bij de controle opgedaan, uit welke stukken blijkt dat de uitgaven conform de bestedingsdoelen zijn gedaan;</text:p>
      <text:p text:style-name="ifm_p_indent.-7mm_mleft.16mm_ifm">c.<text:tab/>de in artikel 2, lid 2 genoemde verklaringen van subsidieontvangende verenigingen, instellingen of personen worden integraal in het financieel jaarverslag opgenomen;</text:p>
      <text:p text:style-name="ifm_p_indent.-7mm_mleft.16mm_ifm">d.<text:tab/>in voorkomende gevallen, mededelingen omtrent de wijzigingen die in de statuten en/of reglementen hebben plaatsgehad.</text:p>
      <text:p text:style-name="ifm_p_mt.3.7mm_indent.-9mm_mleft.9mm_ifm">11.<text:tab/>Het jaarverslag wordt toegezonden aan de werkgevers- en werknemersorganisaties genoemd in artikel 3 van deze statuten.</text:p>
      <text:p text:style-name="ifm_p_mt.3.7mm_indent.-9mm_mleft.9mm_ifm">12.<text:tab/>Het jaarverslag en de accountantsverklaring worden ter inzage van de bij het O&amp;O Afbouw betrokken werkgevers en werknemers gelegd:</text:p>
      <text:p text:style-name="ifm_p_indent.-7mm_mleft.16mm_ifm">a.<text:tab/>ten kantore van het O&amp;O Afbouw;</text:p>
      <text:p text:style-name="ifm_p_indent.-7mm_mleft.16mm_ifm">b.<text:tab/>op een of meer door de Minister van Sociale Zaken en Werkgelegenheid aan te wijzen plaatsen.</text:p>
      <text:p text:style-name="ifm_p_mt.3.7mm_indent.-9mm_mleft.9mm_ifm">13.<text:tab/>Het jaarverslag en de accountantsverklaring worden op aanvraag aan de bij het O&amp;O Afbouw betrokken werkgevers en werknemers toegezonden tegen betaling van de daaraan verbonden kosten. Jaarlijks wordt door het bestuur voor aanvang van het volgende boekjaar een begroting opgesteld van de in het volgende boekjaar te verwachten inkomsten en uitgaven ingericht en gespecificeerd volgens de bestedingsdoelen van de Stichting. Deze begroting ligt voor bij de Stichting betrokken werkgevers en werknemers ter inzage ten kantore van de Stichting en wordt op aanvraag aan de bij de Stichting betrokken werkgevers en werknemers toegezonden tegen betaling van de daaraan verbonden kosten.</text:p>
      <text:h text:style-name="ifm_p_font.bold_mt.5.08mm_page.keep-with-next_ifm" text:outline-level="2">Artikel<text:s/>13<text:s/>Beroep</text:h>
      <text:p text:style-name="ifm_p_mt.4.23mm_ifm">Op beslissingen van het bestuur omtrent de financierings- en subsidieaanvragen kan geen beroep worden ingesteld, onverlet de mogelijkheid een nieuwe aanvraag in te dienen.</text:p>
      <text:h text:style-name="ifm_p_font.bold_mt.5.08mm_page.keep-with-next_ifm" text:outline-level="2">Artikel<text:s/>14<text:s/>Rekening en verantwoording</text:h>
      <text:p text:style-name="ifm_p_mt.4.23mm_ifm">Jaarlijks legt het bestuur omtrent het gevoerde en te voeren beleid rekening en verantwoording af aan de in artikel 3 genoemde organisaties.</text:p>
      <text:h text:style-name="ifm_p_font.bold_mt.5.08mm_page.keep-with-next_ifm" text:outline-level="5">DEEL<text:s/>IV<text:s/>SLOTBEPALINGEN</text:h>
      <text:h text:style-name="ifm_p_font.bold_mt.5.08mm_page.keep-with-next_ifm" text:outline-level="2">Artikel<text:s/>15<text:s/>Statutenwijziging en ontbinding</text:h>
      <text:p text:style-name="ifm_p_mt.4.23mm_indent.-7mm_mleft.7mm_ifm">1.<text:tab/><text:span text:style-name="ifm_span_font.italic_mt.4.23mm_ifm">Statutenwijziging</text:span></text:p>
      <text:p text:style-name="ifm_p_indent.-7mm_mleft.14mm_ifm">a.<text:tab/>Wijziging van de statuten, het huishoudelijk- en het financieringsreglement kan slechts plaatsvinden door het bestuur met goedkeuring van de Nederlandse Ondernemersvereniging voor Afbouwbedrijven (NOA), FNV en CNV Vakmensen.</text:p>
      <text:p text:style-name="ifm_p_indent.-7mm_mleft.14mm_ifm">b.<text:tab/>De statuten en reglementen en de in de statuten en reglementen aangebrachte wijzigingen zullen niet in werking treden voordat een volledig exemplaar van die stukken, of onderscheidenlijk van de wijzigingen daarin door het bestuur ondertekend voor een ieder ter inzage zijn gelegd ter griffie van het kantongerecht te Amsterdam.</text:p>
      <text:p text:style-name="ifm_p_mt.3.7mm_indent.-7mm_mleft.7mm_ifm">2.<text:tab/><text:span text:style-name="ifm_span_font.italic_ifm">Ontbinding</text:span></text:p>
      <text:p text:style-name="ifm_p_indent.0mm_mleft.7mm_ifm">Zowel de Nederlandse Ondernemersvereniging voor Afbouwbedrijven (NOA), als ook FNV met CNV Vakmensen gezamenlijk, kunnen de stichting ontbinden door in een aangetekend schrijven aan het bestuur mede te stellen dat zij hun medewerking in de stichting beëindigen. Nadat twee jaar sinds bedoelde kennisgeving is verstreken, is de stichting van rechtswege ontbonden. Het bestuur is alsdan belast met de liquidatie en geeft een bestemming aan het batig saldo van de stichting in overeenstemming met het doel van de Stichting.</text:p>
      <text:h text:style-name="ifm_p_font.bold_mt.5.08mm_page.keep-with-next_ifm" text:outline-level="4">BIJLAGE<text:s/>2<text:s/>FINANCIERINGSREGLEMENT VAN DE STICHTING OPLEIDINGS- EN ONTWIKKELINGSFONDS AFBOUW</text:h>
      <text:h text:style-name="ifm_p_font.bold_mt.5.08mm_page.keep-with-next_ifm" text:outline-level="2">Artikel<text:s/>1<text:s/>Definities</text:h>
      <text:p text:style-name="ifm_p_mt.4.23mm_ifm">In dit reglement wordt verstaan onder:</text:p>
      <text:p text:style-name="ifm_p_ifm">a.  <text:span text:style-name="ifm_span_font.italic_ifm">de stichting:</text:span> de Stichting Opleidings- en Ontwikkelingsfonds Afbouw;</text:p>
      <text:p text:style-name="ifm_p_ifm">b.  <text:span text:style-name="ifm_span_font.italic_ifm">de statuten:</text:span> de statuten van de stichting voornoemd;</text:p>
      <text:p text:style-name="ifm_p_ifm">c.  <text:span text:style-name="ifm_span_font.italic_ifm">de werkgever:</text:span> de werkgever als bedoeld in de CAO Afbouw inzake de bedrijfstakeigen regelingen voor zover deze CAO de werkgevers verplicht tot bijdragen aan de Stichting;</text:p>
      <text:p text:style-name="ifm_p_ifm">d.  <text:span text:style-name="ifm_span_font.italic_ifm">de werknemer:</text:span> de werknemer als bedoeld in de CAO Afbouw inzake de bedrijfstakeigen regelingen;</text:p>
      <text:p text:style-name="ifm_p_ifm">e.  <text:span text:style-name="ifm_span_font.italic_ifm">Administratiekantoor:</text:span> APG het administratiekantoor voor de Afbouw.</text:p>
      <text:h text:style-name="ifm_p_font.bold_mt.5.08mm_page.keep-with-next_ifm" text:outline-level="2">Artikel<text:s/>2<text:s/>Premieverplichting</text:h>
      <text:p text:style-name="ifm_p_mt.4.23mm_indent.-7mm_mleft.7mm_ifm">1.<text:tab/>De werkgever is aan de stichting een premie verschuldigd voor de financiering van de in de statuten omschreven doelstelling. De premie wordt vastgesteld in de vorm van een percentage van het door de werkgever aan zijn werknemers, vallende onder een CAO die de werkgever verplicht tot bijdragen aan de Stichting, uitbetaalde loon. Als loon wordt aangemerkt het loon in de zin van de Wet financiering sociale verzekeringen.</text:p>
      <text:p text:style-name="ifm_p_mt.3.7mm_indent.-7mm_mleft.7mm_ifm">2.<text:tab/>De premie is verschuldigd over maximaal anderhalf maal het maximumpremieloon in de zin van de Wet financiering sociale verzekeringen.</text:p>
      <text:p text:style-name="ifm_p_mt.3.7mm_indent.-7mm_mleft.7mm_ifm">3.<text:tab/>De hoogte van de in lid 1 bedoelde premie, alsmede de verdeling over de werknemer en werkgever wordt – na overleg met CAO-partijen – jaarlijks door het bestuur van de stichting vastgesteld.</text:p>
      <text:p text:style-name="ifm_p_mt.3.7mm_indent.-7mm_mleft.7mm_ifm">4.<text:tab/>De premie bedraagt per 1 januari 2017 0,83% van het bruto sv-loon, te betalen door de werkgever en 0,28% van het bruto sv-loon, te betalen door de werknemer.</text:p>
      <text:h text:style-name="ifm_p_font.bold_mt.5.08mm_page.keep-with-next_ifm" text:outline-level="2">Artikel<text:s/>3<text:s/>Premiebetaling</text:h>
      <text:p text:style-name="ifm_p_mt.4.23mm_indent.-7mm_mleft.7mm_ifm">1.<text:tab/>De invordering van de in artikel 2 bedoelde premie is opgedragen aan het administratiekantoor. De werkgever wordt ten aanzien van de premieverplichting gekweten door betaling van het verschuldigde bedrag aan het administratiekantoor.</text:p>
      <text:p text:style-name="ifm_p_mt.3.7mm_indent.-7mm_mleft.7mm_ifm">2.<text:tab/>De werkgever dient per loonbetalingstijdvak van vier weken of een kalendermaand het uit lid 1 voortvloeiende bedrag binnen 14 dagen na afloop van het hiervoor genoemde loonbetalingstijdvak aan het administratiekantoor te betalen.</text:p>
      <text:p text:style-name="ifm_p_mt.3.7mm_indent.-7mm_mleft.7mm_ifm">3.<text:tab/>Als de werkgever niet voldaan heeft aan de verplichtingen als bedoeld in lid 2 voor wat betreft de opgave van de verschuldigde premie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5.<text:tab/>Het bestuur is bevoegd van invordering van rente geheel of gedeeltelijk af te zien.</text:p>
      <text:p text:style-name="ifm_p_mt.3.7mm_indent.-7mm_mleft.7mm_ifm">6.<text:tab/>Het administratiekantoor is bevoegd tot uitvoering van het bepaalde in de leden 3 en 4.</text:p>
      <text:p text:style-name="ifm_p_mt.3.7mm_indent.-7mm_mleft.7mm_ifm">7.<text:tab/>Indien de werkgever zijn premieverplichtingen niet nakomt, heeft de stichting een zelfstandig recht op invordering jegens de werkgever. De premie is in elk geval per 31 december van het kalenderjaar terstond en ineens opeisbaar over het gehele kalenderjaar.</text:p>
      <text:h text:style-name="ifm_p_font.bold_mt.5.08mm_page.keep-with-next_ifm" text:outline-level="4">BIJLAGE<text:s/>3<text:s/>REGLEMENT FYSIOTHERAPIE, ALS BEDOELD IN ARTIKEL 15 VAN DEZE CAO</text:h>
      <text:h text:style-name="ifm_p_font.bold_mt.5.08mm_page.keep-with-next_ifm" text:outline-level="2">Artikel<text:s/>1<text:s/>Werkingssfeer</text:h>
      <text:p text:style-name="ifm_p_mt.4.23mm_ifm">Werkgevers waarop de CAO Afbouw inzake de bedrijfstakeigen regelingen van toepassing is hebben een collectieve verzekering behandelingen fysiotherapie, manuele therapie, oefentherapie Cesar en oefentherapie Mensendieck afgesloten. Iedere werknemer waarop de CAO Afbouw inzake de bedrijfstakeigen regelingen van toepassing is en waarvoor de verschuldigde premie is afgedragen heeft met inachtneming van de bepalingen van dit reglement recht op volledige vergoeding van de genoemde behandelingen.</text:p>
      <text:h text:style-name="ifm_p_font.bold_mt.5.08mm_page.keep-with-next_ifm" text:outline-level="2">Artikel<text:s/>2<text:s/>Premieverplichting</text:h>
      <text:p text:style-name="ifm_p_mt.4.23mm_indent.-7mm_mleft.7mm_ifm">1.<text:tab/>De hoogte van de premie wordt jaarlijks door CAO-partijen vastgesteld.</text:p>
      <text:p text:style-name="ifm_p_mt.3.7mm_indent.-7mm_mleft.7mm_ifm">2.<text:tab/>De premie per 1 januari 2013 bedraagt voor de werkgever € 0,12 per werknemer per sv-dag.</text:p>
      <text:h text:style-name="ifm_p_font.bold_mt.5.08mm_page.keep-with-next_ifm" text:outline-level="2">Artikel<text:s/>3<text:s/>Premiebetaling</text:h>
      <text:p text:style-name="ifm_p_mt.4.23mm_indent.-7mm_mleft.7mm_ifm">1.<text:tab/>De invordering van de in artikel 2 bedoelde premie is opgedragen aan het administratiekantoor. De werkgever wordt ten aanzien van de premieverplichting gekweten door betaling van het verschuldigde bedrag aan het administratiekantoor.</text:p>
      <text:p text:style-name="ifm_p_mt.3.7mm_indent.-7mm_mleft.7mm_ifm">2.<text:tab/>De werkgever dient per loonbetalingstijdvak van vier weken of een kalendermaand het uit lid 1 voortvloeiende bedrag binnen 14 dagen na afloop van het hiervoor genoemde loonbetalingstijdvak aan het administratiekantoor te betalen.</text:p>
      <text:p text:style-name="ifm_p_mt.3.7mm_indent.-7mm_mleft.7mm_ifm">3.<text:tab/>Als de werkgever niet voldaan heeft aan de verplichtingen als bedoeld in lid 2 voor wat betreft de opgave van de verschuldigde premie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5.<text:tab/>Het bestuur is bevoegd van invordering van rente geheel of gedeeltelijk af te zien.</text:p>
      <text:p text:style-name="ifm_p_mt.3.7mm_indent.-7mm_mleft.7mm_ifm">6.<text:tab/>Het administratiekantoor is bevoegd tot uitvoering van het bepaalde in de leden 3 en 4.</text:p>
      <text:p text:style-name="ifm_p_mt.3.7mm_indent.-7mm_mleft.7mm_ifm">7.<text:tab/>Indien de werkgever zijn premieverplichtingen niet nakomt, heeft de stichting een zelfstandig recht op invordering jegens de werkgever. De premie is in elk geval per 31 december van het kalenderjaar terstond en ineens opeisbaar over het gehele kalenderjaar.</text:p>
      <text:p text:style-name="ifm_p_mt.3.7mm_indent.-7mm_mleft.7mm_ifm">8.<text:tab/>Met administratiekantoor wordt bedoeld APG het administratiekantoor voor de Afbouw.</text:p>
      <text:h text:style-name="ifm_p_font.bold_mt.5.08mm_page.keep-with-next_ifm" text:outline-level="2">Artikel<text:s/>4<text:s/>Voorwaarden</text:h>
      <text:p text:style-name="ifm_p_mt.4.23mm_ifm">De volledige vergoeding voor behandelingen fysiotherapie, manuele therapie, oefentherapie Cesar of oefentherapie Mensendieck wordt toegekend indien aan de volgende voorwaarden wordt voldaan:</text:p>
      <text:p text:style-name="ifm_p_indent.-7mm_mleft.7mm_ifm">1.<text:tab/>de behandelingen moeten op medische indicatie zijn voorgeschreven door een arts of medisch-specialist;</text:p>
      <text:p text:style-name="ifm_p_indent.-7mm_mleft.7mm_ifm">2.<text:tab/>de behandelingen moeten worden uitgevoerd door:</text:p>
      <text:p text:style-name="ifm_p_indent.-7mm_mleft.14mm_ifm">a.<text:tab/>een fysiotherapeut die als zodanig geregistreerd staat in het register zoals bedoeld in artikel 3 wet BIG; onder een fysiotherapeut wordt tevens verstaan een heilgymnast masseur die geregistreerd staat in het register zoals bedoeld in artikel 108 wet BIG; of</text:p>
      <text:p text:style-name="ifm_p_indent.-7mm_mleft.14mm_ifm">b.<text:tab/>een manueeltherapeut die als zodanig geregistreerd staat in het register zoals bedoeld in artikel 3 wet BIG en die tevens als manueeltherapeut geregistreerd staat in het Register Verbijzonderde Fysiotherapeuten van het Koninklijk Nederlands Genootschap voor Fysiotherapeuten; of</text:p>
      <text:p text:style-name="ifm_p_indent.-7mm_mleft.14mm_ifm">c.<text:tab/>een oefentherapeut Cesar/Mensendieck die voldoet aan de eisen als vermeld in het zogenoemde ‘Besluit diëtist, ergotherapeut, logopedist, mondhygiënist, oefentherapeut, orthoptist, en podotherapeut’;</text:p>
      <text:p text:style-name="ifm_p_indent.-7mm_mleft.7mm_ifm">3.<text:tab/>de aanspraak op vergoeding van kosten van fysiotherapie, manuele therapie, oefentherapie Cesar of oefentherapie Mensendieck wordt naar inhoud en omvang bepaald door de wetenschap en praktijk, dan wel – bij het ontbreken van een zodanige maatstaf – door hetgeen in het betrokken vakgebied geldt als verantwoorde en adequate zorg en diensten. De verzekerde heeft slechts recht op zorg voor zover hij daarop naar de mening van de arts of medisch-specialist naar inhoud en omvang redelijkerwijs is aangewezen;</text:p>
      <text:p text:style-name="ifm_p_indent.-7mm_mleft.7mm_ifm">4.<text:tab/>de behandelingen moeten hebben plaatsgevonden gedurende zowel het dienstverband met een werkgever waarop de CAO Afbouw inzake de bedrijfstakeigen regelingen van toepassing is als de looptijd van dit reglement.</text:p>
      <text:h text:style-name="ifm_p_font.bold_mt.5.08mm_page.keep-with-next_ifm" text:outline-level="2">Artikel<text:s/>5<text:s/>Uitgesloten van vergoeding</text:h>
      <text:p text:style-name="ifm_p_mt.4.23mm_ifm">Er zal geen vergoeding worden gegeven indien:</text:p>
      <text:p text:style-name="ifm_p_indent.-7mm_mleft.7mm_ifm">1.<text:tab/>behandelingen fysiotherapie, manuele therapie, oefentherapie Cesar of oefentherapie Mensendieck vallen onder de Basisverzekering volgens de Zorgverzekeringswet;</text:p>
      <text:p text:style-name="ifm_p_indent.-7mm_mleft.7mm_ifm">2.<text:tab/>behandelingen fysiotherapie, manuele therapie, oefentherapie Cesar of oefentherapie Mensendieck vallen onder een door de werknemer vrijwillig gekozen eigen risico van de Basisverzekering volgens de Zorgverzekeringswet;</text:p>
      <text:p text:style-name="ifm_p_indent.-7mm_mleft.7mm_ifm">3.<text:tab/>behandelingen fysiotherapie, manuele therapie, oefentherapie Cesar of oefentherapie Mensendieck (tevens) voor vergoeding in aanmerking komen op grond van enige wet of (sociale) voorziening of een andere (aanvullende of speciale) door of ten behoeve van de werknemer afgesloten verzekering, al dan niet van oudere datum, of voor vergoeding onder een andere verzekering in aanmerking zouden komen indien de door de werkgevers afgesloten collectieve verzekering voor fysiotherapie, manuele therapie, oefentherapie Cesar of oefentherapie Mensendieck niet zou hebben bestaan;</text:p>
      <text:p text:style-name="ifm_p_indent.-7mm_mleft.7mm_ifm">4.<text:tab/>behandelingen oefentherapie Cesar of oefentherapie Mensendieck hebben plaatsgevonden vóór 1 januari 2013.</text:p>
      <text:h text:style-name="ifm_p_font.bold_mt.5.08mm_page.keep-with-next_ifm" text:outline-level="2">Artikel<text:s/>6<text:s/>Aanvraagprocedure</text:h>
      <text:p text:style-name="ifm_p_mt.4.23mm_indent.-7mm_mleft.7mm_ifm">1.<text:tab/>Aanvragen voor vergoeding dienen door de werknemer te worden ingediend bij:</text:p>
      <text:p text:style-name="ifm_p_indent.0mm_mleft.7mm_ifm">WUTHRICH</text:p>
      <text:p text:style-name="ifm_p_indent.0mm_mleft.7mm_ifm">Afdeling schade</text:p>
      <text:p text:style-name="ifm_p_indent.0mm_mleft.7mm_ifm">Postbus 14092</text:p>
      <text:p text:style-name="ifm_p_indent.0mm_mleft.7mm_ifm">3508 SC UTRECHT</text:p>
      <text:p text:style-name="ifm_p_indent.0mm_mleft.7mm_ifm">E-mail: fysiotherapie@wuthrich.nl</text:p>
      <text:p text:style-name="ifm_p_mt.3.7mm_indent.-7mm_mleft.7mm_ifm">2.<text:tab/>Aanvragen dienen door de werknemer te worden ingediend met behulp van het officiële declaratieformulier fysiotherapie CAO Afbouw. Dit formulier kan worden gedownload via www.wuthrich.nl/fysio of worden aangevraagd bij CAO-partijen. De werknemer is gehouden de volgende bewijsstukken met het door de werknemer volledig ingevulde en ondertekende declaratieformulier mee te sturen:</text:p>
      <text:p text:style-name="ifm_p_indent.-7mm_mleft.14mm_ifm">a.<text:tab/>verklaring (kopie uitkeringsbericht) van de zorgverzekeraar(s) dat kosten van behandelingen fysiotherapie, manuele therapie, oefentherapie Cesar of oefentherapie Mensendieck niet voor vergoeding in aanmerking komen op de Basisverzekering volgens de Zorgverzekeringswet en/of een eventueel afgesloten andere (aanvullende of speciale) verzekering;</text:p>
      <text:p text:style-name="ifm_p_indent.-7mm_mleft.14mm_ifm">b.<text:tab/>voldoende gespecificeerde originele factuur van de behandelend fysiotherapeut, manuele therapeut, oefentherapeut Cesar of oefentherapeut Mensendieck; uit deze factuur dienen in ieder geval te blijken het aantal behandelingen, de behandelingsdata, het gehanteerde tarief en de volledige NAW-gegevens van de behandelend fysiotherapeut, manuele therapeut, oefentherapeut Cesar of oefentherapeut Mensendieck.</text:p>
      <text:p text:style-name="ifm_p_mt.3.7mm_indent.-7mm_mleft.7mm_ifm">3.<text:tab/>Indien door WUTHRICH in aanvulling op de stukken zoals vermeld in lid 2 van dit artikel voor de beoordeling van de aanvraag nadere gegevens of inlichtingen worden verlangd, is de werknemer gehouden deze informatie te verstrekken voor zover de aanvraag verband houdt met het verzoek over te gaan tot vergoeding van de behandelingen.</text:p>
      <text:p text:style-name="ifm_p_mt.3.7mm_indent.-7mm_mleft.7mm_ifm">4.<text:tab/>Aanvragen voor vergoeding kunnen worden ingediend tot uiterlijk 6 maanden na afloop van het kalenderjaar waarin de behandeling heeft plaatsgehad.</text:p>
      <text:h text:style-name="ifm_p_font.bold_mt.5.08mm_page.keep-with-next_ifm" text:outline-level="2">Artikel<text:s/>7<text:s/>Uitbetalingsvergoeding</text:h>
      <text:p text:style-name="ifm_p_mt.4.23mm_ifm">De vergoeding wordt, nadat de aanvraag door WUTHRICH akkoord is bevonden, binnen drie weken door WUTHRICH betaalbaar gesteld op het door de werknemer aangegeven bank- of gironummer van de werknemer.</text:p>
      <text:h text:style-name="ifm_p_font.bold_mt.5.08mm_page.keep-with-next_ifm" text:outline-level="2">Artikel<text:s/>8<text:s/>Sanctiemaatregelen</text:h>
      <text:p text:style-name="ifm_p_mt.4.23mm_ifm">Indien uit onderzoek van WUTHRICH (of een door haar aangewezen externe deskundige) dan wel werkgevers- of werknemersorganisaties welke partij zijn bij de CAO Afbouw inzake de bedrijfstakeigen regelingen blijkt dat een werknemer vergoeding voor behandelingen fysiotherapie, manuele therapie, oefentherapie Cesar of oefentherapie Mensendieck heeft gevorderd, terwijl niet aan de voorwaarden is voldaan, zal, indien de vergoeding daarvoor reeds heeft plaatsgevonden, terugvordering daarvan geschieden, zulks met inbegrip van de kosten van het onderzoek en de wettelijke rente over hetgeen wordt teruggevorderd.</text:p>
      <text:h text:style-name="ifm_p_font.bold_mt.5.08mm_page.keep-with-next_ifm" text:outline-level="2">Artikel<text:s/>9<text:s/>Slotbepaling</text:h>
      <text:p text:style-name="ifm_p_mt.4.23mm_ifm">Werkgevers- of werknemersorganisaties welke partij zijn bij de CAO Afbouw inzake de bedrijfstakeigen regelingen dan wel WUTHRICH kunnen in gezamenlijk overleg nadere voorschriften geven teneinde een goed verloop van de uit dit reglement voortvloeiende rechten en plichten te waarborgen.</text:p>
      <text:h text:style-name="ifm_p_font.bold_mt.5.08mm_page.keep-with-next_ifm" text:outline-level="4">BIJLAGE<text:s/>4<text:s/>ALGEMENE VOORWAARDEN VAN DE ONGEVALLENVERZEKERING TEN BEHOEVE VAN WERKNEMERS IN DEZE CAO, ALS BEDOELD IN ARTIKEL 16 VAN DEZE CAO</text:h>
      <text:h text:style-name="ifm_p_font.bold_mt.5.08mm_page.keep-with-next_ifm" text:outline-level="2">Artikel<text:s/>1<text:s/>Definities</text:h>
      <text:p text:style-name="ifm_p_mt.4.23mm_ifm">In deze polis wordt verstaan onder:</text:p>
      <text:p text:style-name="ifm_p_ifm">1.  <text:span text:style-name="ifm_span_font.italic_ifm">‘verzekerden’:</text:span></text:p>
      <text:p text:style-name="ifm_p_indent.-7mm_mleft.7mm_ifm">a.<text:tab/>Alle werknemers, werkzaam in: het stukadoors-, afbouw- en terrazzo/vloerenbedrijf in de zin van artikel 2 van de CAO Afbouw inzake de bedrijfstakeigen regelingen. Een en ander voor zover zij voor de toepassing van de sociale wetten verzekerd zijn bij de UWV Bouwnijverheid, blijkens vermelding op de jaarlijks bij de UWV Bouwnijverheid door de werkgever in te dienen verzamelloonstaat.</text:p>
      <text:p text:style-name="ifm_p_indent.-7mm_mleft.7mm_ifm">b.<text:tab/>Een en ander voor zover de werknemers werkzaam zijn in een dienstverband, dat gebaseerd is op een werkweek van ten minste 10 werkuren. De leeftijdsgrens bedraagt 70 jaar.</text:p>
      <text:p text:style-name="ifm_p_ifm">2.  <text:span text:style-name="ifm_span_font.italic_ifm">‘ongeval’:</text:span> een plotselinge, ongewilde schade toebrengende gebeurtenis binnen de verzekeringsperiode, die de dood of blijvende invaliditeit van Verzekerde ten gevolge heeft.</text:p>
      <text:p text:style-name="ifm_p_ifm">3.  <text:span text:style-name="ifm_span_font.italic_ifm">‘blijvende invaliditeit’:</text:span> onherstelbaar verlies van functie of arbeidsvermogen, ongeacht het beroep van verzekerde.</text:p>
      <text:p text:style-name="ifm_p_ifm">4.  <text:span text:style-name="ifm_span_font.italic_ifm">‘partijen’:</text:span> Assuradeuren, Makelaars, Contractant en Verzekerden.</text:p>
      <text:p text:style-name="ifm_p_ifm">5.  <text:span text:style-name="ifm_span_font.italic_ifm">Administratiekantoor:</text:span> APG het administratiekantoor voor de Afbouw.</text:p>
      <text:h text:style-name="ifm_p_font.bold_mt.5.08mm_page.keep-with-next_ifm" text:outline-level="2">Artikel<text:s/>2<text:s/>Premieverplichting</text:h>
      <text:p text:style-name="ifm_p_mt.4.23mm_indent.-7mm_mleft.7mm_ifm">1.<text:tab/>De hoogte van de premie wordt jaarlijks door CAO-partijen vastgesteld.</text:p>
      <text:p text:style-name="ifm_p_mt.3.7mm_indent.-7mm_mleft.7mm_ifm">2.<text:tab/>De premie per 1 januari 2017 bedraagt voor de werkgever € 0,13 per werknemer per sv-dag.</text:p>
      <text:h text:style-name="ifm_p_font.bold_mt.5.08mm_page.keep-with-next_ifm" text:outline-level="2">Artikel<text:s/>3<text:s/>Premiebetaling</text:h>
      <text:p text:style-name="ifm_p_mt.4.23mm_indent.-7mm_mleft.7mm_ifm">1.<text:tab/>De invordering van de in artikel 2 bedoelde premie is opgedragen aan het administratiekantoor. De werkgever wordt ten aanzien van de premieverplichting gekweten door betaling van het verschuldigde bedrag aan het administratiekantoor.</text:p>
      <text:p text:style-name="ifm_p_mt.3.7mm_indent.-7mm_mleft.7mm_ifm">2.<text:tab/>De werkgever dient per loonbetalingstijdvak van vier weken of een kalendermaand het uit lid 1 voortvloeiende bedrag binnen 14 dagen na afloop van het hiervoor genoemde loonbetalingstijdvak aan het administratiekantoor te betalen.</text:p>
      <text:p text:style-name="ifm_p_mt.3.7mm_indent.-7mm_mleft.7mm_ifm">3.<text:tab/>Als de werkgever niet voldaan heeft aan de verplichtingen als bedoeld in lid 2 voor wat betreft de opgave van de verschuldigde premie is de werkgever vaststellingsrente verschuldigd met ingang van dag 15 na afloop van het desbetreffende loonbetalingstijdvak. De vaststellingsrente is gelijk aan de wettelijke rente.</text:p>
      <text:p text:style-name="ifm_p_mt.3.7mm_indent.-7mm_mleft.7mm_ifm">4.<text:tab/>Als de werkgever niet voldaan heeft aan de verplichtingen als bedoeld in lid 2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5.<text:tab/>Het bestuur is bevoegd van invordering van rente geheel of gedeeltelijk af te zien.</text:p>
      <text:p text:style-name="ifm_p_mt.3.7mm_indent.-7mm_mleft.7mm_ifm">6.<text:tab/>Het administratiekantoor is bevoegd tot uitvoering van het bepaalde in de leden 3 en 4.</text:p>
      <text:p text:style-name="ifm_p_mt.3.7mm_indent.-7mm_mleft.7mm_ifm">7.<text:tab/>Indien de werkgever zijn premieverplichtingen niet nakomt, heeft de stichting een zelfstandig recht op invordering jegens de werkgever. De premie is in elk geval per 31 december van het kalenderjaar terstond en ineens opeisbaar over het gehele kalenderjaar.</text:p>
      <text:h text:style-name="ifm_p_font.bold_mt.5.08mm_page.keep-with-next_ifm" text:outline-level="2">Artikel<text:s/>4<text:s/>Uitbreiding van de risicodekking</text:h>
      <text:p text:style-name="ifm_p_mt.4.23mm_indent.-7mm_mleft.7mm_ifm">1.<text:tab/>De risicodekking omvat tevens verdrinking, verstikking, inademing van schadelijke stoffen, elke vorm van niet-bacteriële acute vergiftiging (ook door gebruik van schadelijke spijzen of dranken), bevriezing, zonnesteek, uitputting en ontbering bij afzondering van de buitenwereld als gevolg van enige rampspoed (watersnood, schipbreuk, noodlanding, instorting en dergelijke), alsmede alle persoonlijke risico’s verbonden aan pogingen tot redding of berging van mens, dier of goed.</text:p>
      <text:p text:style-name="ifm_p_mt.3.7mm_indent.-7mm_mleft.7mm_ifm">2.<text:tab/>Assuradeuren doen afstand van de eventuele bevoegdheid zich in geval van schade op artikel 276 Wetboek van Koophandel te beroepen, behoudens het in artikel 3 bepaalde.</text:p>
      <text:h text:style-name="ifm_p_font.bold_mt.5.08mm_page.keep-with-next_ifm" text:outline-level="2">Artikel<text:s/>5<text:s/>Beperking van de risicodekking</text:h>
      <text:p text:style-name="ifm_p_mt.4.23mm_indent.-7mm_mleft.7mm_ifm">1.<text:tab/>De risicodekking strekt zich niet uit tot:</text:p>
      <text:p text:style-name="ifm_p_indent.-7mm_mleft.14mm_ifm">a.<text:tab/>ongevallen opzettelijk veroorzaakt door bij de verzekering belanghebbenden;</text:p>
      <text:p text:style-name="ifm_p_indent.-7mm_mleft.14mm_ifm">b.<text:tab/>de gevolgen van kunstmatig tot stand gebrachte kernsplitsing of enige andere vorm van toepassing van atoomenergie;</text:p>
      <text:p text:style-name="ifm_p_indent.-7mm_mleft.14mm_ifm">c.<text:tab/>ongevallen rechtstreeks verband houdende met oorlog, burgeroorlog, bezetting, invasie, revolutie, militaire dienst (anders dan bij herhalingsoefeningen in vredestijd), deportatie en gevangenschap;</text:p>
      <text:p text:style-name="ifm_p_indent.-7mm_mleft.14mm_ifm">d.<text:tab/>ongevallen bij deelneming aan:</text:p>
      <text:p text:style-name="ifm_p_indent.-7mm_mleft.21mm_ifm">1.<text:tab/>wielerwedstrijden;</text:p>
      <text:p text:style-name="ifm_p_indent.-7mm_mleft.21mm_ifm">2.<text:tab/>paardenraces en springconcoursen;</text:p>
      <text:p text:style-name="ifm_p_indent.-7mm_mleft.21mm_ifm">3.<text:tab/>wedstrijden met motorrijtuigen waarbij hetzij snelheidselement overweegt – hieronder vallen in elk geval niet betrouwbaarheids-, puzzel-, oriëntatieritten, enzovoort – hetzij die niet geheel binnen Nederland worden gehouden, hetzij die langer dan 24 uur duren; alsmede de voorbereiding of training daartoe</text:p>
      <text:p text:style-name="ifm_p_indent.-7mm_mleft.14mm_ifm">e.<text:tab/>ongevallen bij jagen op groot wild buiten Europa, bij bobsleerijden en bij berg en gletschertochten die alpinistische ervaringen en dito uitrusting vereisen.</text:p>
      <text:p text:style-name="ifm_p_mt.3.7mm_indent.-7mm_mleft.7mm_ifm">2.<text:tab/>Aan deze verzekering kan geen aanspraak op uitkering worden ontleend ter zake van:</text:p>
      <text:p text:style-name="ifm_p_indent.-7mm_mleft.14mm_ifm">a.<text:tab/>ingewands en tussenwervelschijfbreuken tenzij Verzekerde bewijst dat de breuk door een ongeval van buitenaf is veroorzaakt;</text:p>
      <text:p text:style-name="ifm_p_indent.-7mm_mleft.14mm_ifm">b.<text:tab/>ongevallen aan Verzekerde overkomen gedurende de tijd dat hij kennelijk door anders dan op medisch voorschrift gebruik van verdovende of bedwelmende of opwekkende middelen buiten staat was alle maatregelen ter voorkoming van ongevallen te nemen, tenzij er geen oorzakelijk verband tussen het ‘gebruik’ en het ‘ongeval’ bestaat; alcoholische dranken worden geacht niet zulke middelen te zijn;</text:p>
      <text:p text:style-name="ifm_p_indent.-7mm_mleft.14mm_ifm">c.<text:tab/>ongevallen veroorzaakt doordat Verzekerde zich in een ziekelijke toestand bevond.</text:p>
      <text:h text:style-name="ifm_p_font.bold_mt.5.08mm_page.keep-with-next_ifm" text:outline-level="2">Artikel<text:s/>6<text:s/>Verzekeringsgebied</text:h>
      <text:p text:style-name="ifm_p_mt.4.23mm_indent.-7mm_mleft.7mm_ifm">1.<text:tab/>Deze verzekering is geldig over de gehele wereld.</text:p>
      <text:p text:style-name="ifm_p_mt.3.7mm_indent.-7mm_mleft.7mm_ifm">2.<text:tab/>Het vliegtuigrisico is alleen gedekt indien als passagier luchtreizen worden gemaakt en dan nog slechts indien dit niet geschiedt met militaire straalvliegtuigen.</text:p>
      <text:h text:style-name="ifm_p_font.bold_mt.5.08mm_page.keep-with-next_ifm" text:outline-level="2">Artikel<text:s/>7<text:s/>Uitkeringen bij blijvende invaliditeit</text:h>
      <text:p text:style-name="ifm_p_mt.4.23mm_indent.-7mm_mleft.7mm_ifm">1.<text:tab/>Blijvende algehele invaliditeit wordt o.a. aangenomen bij volledig verlies of algehele onbruikbaarheid van beide armen of handen, van beide benen of voeten, van een arm of hand tegelijk met een been of voet, bij volledige blindheid, bij ongeneeslijke stoornis der geestvermogens en bij algehele ongeneeslijke verlamming.</text:p>
      <text:p text:style-name="ifm_p_mt.3.7mm_indent.-7mm_mleft.7mm_ifm">2.<text:tab/>De uitkering bij blijvende gedeeltelijke invaliditeit is evenredig aan de mate der invaliditeit. Blijvende gedeeltelijke invaliditeit wordt onder andere aangenomen tot de hieronder vermelde percentages bij volledig verlies of algehele onbruikbaarheid van:</text:p>
      <text:p text:style-name="ifm_p_indent.0mm_mleft.7mm_ifm">arm of hand 75%</text:p>
      <text:p text:style-name="ifm_p_indent.0mm_mleft.7mm_ifm">been of voet 70%</text:p>
      <text:p text:style-name="ifm_p_indent.0mm_mleft.7mm_ifm">duim 25%</text:p>
      <text:p text:style-name="ifm_p_indent.0mm_mleft.7mm_ifm">wijsvinger 20%</text:p>
      <text:p text:style-name="ifm_p_indent.0mm_mleft.7mm_ifm">ring of middelvinger 12%</text:p>
      <text:p text:style-name="ifm_p_indent.0mm_mleft.7mm_ifm">pink 10%</text:p>
      <text:p text:style-name="ifm_p_indent.0mm_mleft.7mm_ifm">grote teen 10%</text:p>
      <text:p text:style-name="ifm_p_indent.0mm_mleft.7mm_ifm">enige andere teen 5%</text:p>
      <text:p text:style-name="ifm_p_indent.0mm_mleft.7mm_ifm">het gezichtsvermogen op een oog 60%</text:p>
      <text:p text:style-name="ifm_p_indent.0mm_mleft.7mm_ifm">het gehoor op een oor 30%</text:p>
      <text:p text:style-name="ifm_p_indent.0mm_mleft.7mm_ifm">het gehoor op beide oren 65%</text:p>
      <text:p text:style-name="ifm_p_mt.3.7mm_indent.-7mm_mleft.7mm_ifm">3.<text:tab/>Bij gedeeltelijk verlies of gedeeltelijke onbruikbaarheid wordt een evenredig percentage uitgekeerd. Bij verlies of onbruikbaarheid van meer vingers van eenzelfde hand wordt nooit meer uitgekeerd dan voor verlies of onbruikbaarheid van de gehele hand. Bij verlies of onbruikbaarheid van meer lichaamsdelen of organen wordt nooit meer uitgekeerd dan de voor algehele invaliditeit verzekerde som.</text:p>
      <text:p text:style-name="ifm_p_mt.3.7mm_indent.-7mm_mleft.7mm_ifm">4.<text:tab/>In alle in de tabel niet genoemde gevallen van invaliditeit wordt deze, met inachtneming van de uit deze tabel af te leiden verhoudingen, door een vanwege Assuradeuren daartoe aangewezen deskundige vastgesteld.</text:p>
      <text:p text:style-name="ifm_p_mt.3.7mm_indent.-7mm_mleft.7mm_ifm">5.<text:tab/>Bij verlies of onbruikbaarheid van een lichaamsdeel of orgaan, dat reeds voor het ongeval gedeeltelijk verloren of gedeeltelijk onbruikbaar was, is de uitkering evenredig aan de door het ongeval veroorzaakte toeneming van de mate van invaliditeit.</text:p>
      <text:p text:style-name="ifm_p_mt.3.7mm_indent.-7mm_mleft.7mm_ifm">6.<text:tab/>Indien 6 maanden na een ongeval nog geen uitkering wegens blijvende invaliditeit heeft plaatsgehad, vergoeden Assuradeuren van dat moment af een rente van 6% per jaar over het bedrag dat uiteindelijk terzake van blijvende invaliditeit verschuldigd zal zijn. De uitkering voor blijvende invaliditeit moet uiterlijk na 2 jaar zijn vastgesteld.</text:p>
      <text:h text:style-name="ifm_p_font.bold_mt.5.08mm_page.keep-with-next_ifm" text:outline-level="2">Artikel<text:s/>8<text:s/>Verplichting bij ongeval</text:h>
      <text:p text:style-name="ifm_p_mt.4.23mm_indent.-7mm_mleft.7mm_ifm">1.<text:tab/>Men is verplicht binnen een week nadat de gevolgen van een ongeval zich openbaren kennis te geven van alle bijzonderheden met betrekking tot het ongeval en zijn gevolgen, en met name een ongevalsformulier volledig en waarheidsgetrouw in te vullen en alle verdere gevraagde inlichtingen dienaangaande volledig en waarheidsgetrouw te verstrekken. De betrokken ongevalsformulieren zijn verkrijgbaar bij de secretaris van de begeleidingscommissie (telefoon) door wie tevens inlichtingen worden verstrekt. De betrokken ongevalsformulieren zijn tevens verkrijgbaar bij partijen bij deze CAO.</text:p>
      <text:p text:style-name="ifm_p_mt.3.7mm_indent.-7mm_mleft.7mm_ifm">2.<text:tab/>Verzekerde moet bij een ongeval zorgen voor de vereiste geneeskundige behandeling en voorts alles doen wat redelijkerwijs herstel bevorderen of verwikkelingen voorkomen kan.</text:p>
      <text:p text:style-name="ifm_p_mt.3.7mm_indent.-7mm_mleft.7mm_ifm">3.<text:tab/>Verzekerde moet na een ongeval Assuradeuren in de gelegenheid stellen hem een door Assuradeuren aangewezen geneeskundige te laten onderzoeken op tijd en plaats door die geneeskundige vast te stellen. De kosten verbonden aan een voor dit doel eventueel noodzakelijk blijkende verpleging in een inrichting komen ten laste van Assuradeuren.</text:p>
      <text:p text:style-name="ifm_p_mt.3.7mm_indent.-7mm_mleft.7mm_ifm">4.<text:tab/>Bij een dodelijk of levensgevaarlijk ongeval zijn de belanghebbenden verplicht daarvan binnen 72 uur, doch in ieder geval voor de begrafenis of crematie telegrafisch of per expresse aangifte te doen bij de Makelaars en onverwijld alle bijzonderheden waarover zij de beschikking hebben of krijgen in te zenden, met overeenkomstige toepassing van lid 1.</text:p>
      <text:p text:style-name="ifm_p_mt.3.7mm_indent.-7mm_mleft.7mm_ifm">5.<text:tab/>Indien de in lid 1 en 4 bedoelde aangifte niet tijdig heeft plaatsgehad, vervalt elke aanspraak op uitkering tenzij ten genoegen van Assuradeuren wordt aangetoond dat redelijkerwijs van de verlate aangifte geen verwijt kan worden gemaakt of dat de belangen van Assuradeuren erdoor niet zijn geschaad.</text:p>
      <text:p text:style-name="ifm_p_mt.3.7mm_indent.-7mm_mleft.7mm_ifm">6.<text:tab/>Belanghebbenden zijn gehouden elke redelijkerwijs door Assuradeuren verlangde toestemming tot medewerking aan een onderzoek naar de doodsoorzaak te verlenen, zulks op straffe van verlies van elke aanspraak op uitkering.</text:p>
      <text:h text:style-name="ifm_p_font.bold_mt.5.08mm_page.keep-with-next_ifm" text:outline-level="2">Artikel<text:s/>9<text:s/>Geschillen</text:h>
      <text:p text:style-name="ifm_p_mt.4.23mm_ifm">Alle geschillen, hoe ook genaamd, die uit deze overeenkomst voortvloeien, ook die welke door een der partijen als zodanig worden beschouwd zullen met uitsluiting van de gewone rechter worden beslecht door arbitrage. De partij, die arbitrage verlangt, zal daarvan schriftelijk mededeling doen aan de wederpartij en de benoeming van drie arbiters verzoeken aan de kantonrechter te Rotterdam. De scheidslieden stellen de regelen der procedure vast. De scheidslieden zullen uitspraak doen als goede mannen naar billijkheid en daarbij tevens beslissen omtrent de arbitragekosten. Zij zijn gemachtigd om de duur van hun last te verlengen in geval hun dat noodzakelijk mocht voorkomen. Alvorens een geschil tussen verzekerde en verzekeraars omtrent een uitkering na een ongeval aan arbitrage te onderwerpen, kan het geschil worden voorgelegd aan de Begeleidingscommissie Collectieve Ongevallenverzekering. De Begeleidingscommissie zal in het geschil bemiddelen teneinde te komen tot een redelijk vergelijk tussen verzekerde en verzekeraar.</text:p>
      <text:h text:style-name="ifm_p_font.bold_mt.5.08mm_page.keep-with-next_ifm" text:outline-level="2">Artikel<text:s/>10<text:s/>Mededelingen</text:h>
      <text:p text:style-name="ifm_p_mt.4.23mm_ifm">Alle mededelingen die partijen aan elkaar wensen te doen of verplicht zijn te doen, gelden als gedaan zodra deze aan Wuthrich makelaars en Assuranties en Assuradeuren te Utrecht zijn afgezonden of op andere wijze te hunner kennis zijn gebracht.</text:p>
      <text:p text:style-name="ifm_p_ifm">Adres: Wuthrich makelaars en Assuranties en Assuradeuren,</text:p>
      <text:p text:style-name="ifm_p_ifm">Postbus 14092</text:p>
      <text:p text:style-name="ifm_p_ifm">3508 SC Utrecht</text:p>
      <text:h text:style-name="ifm_p_font.bold_mt.5.08mm_page.keep-with-next_ifm" text:outline-level="2">Artikel<text:s/>11<text:s/>Aanvang en einde van risicodekking</text:h>
      <text:p text:style-name="ifm_p_mt.4.23mm_ifm">De risicodekking voor nieuwe medewerkers vangt aan op de dag dat het dienstverband aanvangt te 00.00 uur. De risicodekking eindigt op de 28ste dag (te 24.00 uur) na de dag dat het dienstverband een einde neemt. Een en ander binnen de verzekeringstermijn.</text:p>
      <text:h text:style-name="ifm_p_font.bold_mt.5.08mm_page.keep-with-next_ifm" text:outline-level="2">Artikel<text:s/>12<text:s/>Begunstiging</text:h>
      <text:p text:style-name="ifm_p_mt.4.23mm_indent.-7mm_mleft.7mm_ifm">1.<text:tab/>Ingeval van overlijden van de werknemer geschiedt de uitkering aan de echtgenote van de werknemer indien hij op het moment van overlijden gehuwd is. Is de werknemer op dat moment ongehuwd (dan wel ingeval van gelijktijdig overlijden) dan geschiedt de uitkering aan de testamentaire of bij gebreke van dien aan de wettelijke erfgenamen.</text:p>
      <text:p text:style-name="ifm_p_mt.3.7mm_indent.-7mm_mleft.7mm_ifm">2.<text:tab/>In afwijking daarvan kan de werknemer een of meermalen een ander als begunstigde aanwijzen, in welk geval de aldus aangewezen geldt als begunstigde vanaf het moment dat de Assuradeuren dan wel de Makelaars mededeling van die aanwijzing hebben ontvangen.</text:p>
      <text:p text:style-name="ifm_p_mt.3.7mm_indent.-7mm_mleft.7mm_ifm">3.<text:tab/>Ingeval van invaliditeit geschiedt de uitkering aan de Verzekerde zelf.</text:p>
      <text:p text:style-name="ifm_p_mt.3.7mm_indent.-7mm_mleft.7mm_ifm">4.<text:tab/>De aanwijzing van de begunstiging is voor de Contractanten onherroepelijk.</text:p>
      <text:h text:style-name="ifm_p_font.bold_mt.5.08mm_page.keep-with-next_ifm" text:outline-level="4">BIJLAGE<text:s/>5<text:s/>REGLEMENT NALEVINGS- EN WERKINGSSFEERONDERZOEK</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inzake de bedrijfstakeigen regelingen, daaronder wordt mede verstaan de CAO Afbouw.</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en de verplichtstelling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 en de verplichtstelling.</text:p>
      <text:p text:style-name="ifm_p_ifm">g.  <text:span text:style-name="ifm_span_font.italic_ifm">Werknemer:</text:span> de werknemer als bedoeld in de cao en de verplichtstelling.</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ndent.-9mm_mleft.9mm_ifm">1.<text:tab/>De Commissie Naleving en Werkingssfeer Afbouw is door partijen belast met het houden van toezicht op de werkingssfeeronderzoeken en de nalevingsonderzoeken.</text:p>
      <text:p text:style-name="ifm_p_mt.3.7mm_indent.-9mm_mleft.9mm_ifm">2.<text:tab/>De commissie is namens partijen beslissingsbevoegd om beslissingen te nemen over de werkingssfeeronderzoeken en de nalevingsonderzoeken.</text:p>
      <text:p text:style-name="ifm_p_mt.3.7mm_indent.-9mm_mleft.9mm_ifm">3.<text:tab/>De commissie bestaat uit 3 vertegenwoordigers van werkgeverszijde en 3 vertegenwoordigers van werknemerszijde van partijen.</text:p>
      <text:p text:style-name="ifm_p_mt.3.7mm_indent.-9mm_mleft.9mm_ifm">4.<text:tab/>Van werkgeverszijde worden drie vertegenwoordigers benoemd door de Nederlandse Ondernemersvereniging voor Afbouwbedrijven (NOA).</text:p>
      <text:p text:style-name="ifm_p_mt.3.7mm_indent.-9mm_mleft.9mm_ifm">5.<text:tab/>Van werknemerszijde worden twee vertegenwoordiger benoemd door FNV Bouw en één vertegenwoordiger door CNV Vakmensen.</text:p>
      <text:p text:style-name="ifm_p_mt.3.7mm_indent.-9mm_mleft.9mm_ifm">6.<text:tab/>De commissie wijst uit haar midden een voorzitter en een vice-voorzitter aan.</text:p>
      <text:p text:style-name="ifm_p_mt.3.7mm_indent.-9mm_mleft.9mm_ifm">7.<text:tab/>De commissie wordt ondersteund door een of meer medewerkers van TBA en laat zich – indien van toepassing – bijstaan door een medewerker van het extern onderzoeksbureau.</text:p>
      <text:p text:style-name="ifm_p_mt.3.7mm_indent.-9mm_mleft.9mm_ifm">8.<text:tab/>Het secretariaat wordt gevoerd door TBA.</text:p>
      <text:p text:style-name="ifm_p_mt.3.7mm_indent.-9mm_mleft.9mm_ifm">9.<text:tab/>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ndent.-9mm_mleft.9mm_ifm">10.<text:tab/>Voor het nemen van besluiten moeten ten minste één lid van werkgeverszijde en ten minste één lid van werknemerszijde aanwezig zijn.</text:p>
      <text:p text:style-name="ifm_p_mt.3.7mm_indent.-9mm_mleft.9mm_ifm">11.<text:tab/>Indien in een commissievergadering meer werkgeversleden aanwezig zijn dan werknemersleden – of omgekeerd – dan brengen de leden van de groep met de meeste aanwezigen samen evenveel stemmen uit als de andere groep leden.</text:p>
      <text:p text:style-name="ifm_p_mt.3.7mm_indent.-9mm_mleft.9mm_ifm">12.<text:tab/>Indien de commissie niet tot besluitvorming komt nadat een zaak twee keer is behandeld, wordt de zaak aan partijen voorgelegd</text:p>
      <text:h text:style-name="ifm_p_font.bold_mt.5.08mm_page.keep-with-next_ifm" text:outline-level="2">Artikel<text:s/>3<text:s/>Melding</text:h>
      <text:p text:style-name="ifm_p_mt.4.23mm_indent.-7mm_mleft.7mm_ifm">1.<text:tab/>Een melding van het mogelijk niet toepassen of niet naleven van de cao kan worden gedaan door:</text:p>
      <text:p text:style-name="ifm_p_indent.-7mm_mleft.14mm_ifm">a.<text:tab/>elk van de partijen;</text:p>
      <text:p text:style-name="ifm_p_indent.-7mm_mleft.14mm_ifm">b.<text:tab/>iedere onderneming, voor wat betreft de eigen of een andere onderneming;</text:p>
      <text:p text:style-name="ifm_p_indent.-7mm_mleft.14mm_ifm">c.<text:tab/>iedere werknemer werkzaam bij werkgever;</text:p>
      <text:p text:style-name="ifm_p_indent.-7mm_mleft.14mm_ifm">d.<text:tab/>iedere derde.</text:p>
      <text:p text:style-name="ifm_p_mt.3.7mm_indent.-7mm_mleft.7mm_ifm">2.<text:tab/>Een melding wordt ingediend bij het Loket Eerlijke Afbouw van TBA.</text:p>
      <text:p text:style-name="ifm_p_mt.3.7mm_indent.-7mm_mleft.7mm_ifm">3.<text:tab/>De melding dient ten minste te bevatten:</text:p>
      <text:p text:style-name="ifm_p_indent.-7mm_mleft.14mm_ifm">a.<text:tab/>naam en adres van de onderneming waarop de melding betrekking heeft;</text:p>
      <text:p text:style-name="ifm_p_indent.-7mm_mleft.14mm_ifm">b.<text:tab/>bij werkingssfeeronderzoeken: een nauwkeurige beschrijving van de bedrijfsactiviteiten, vergezeld van de argumenten waaruit blijkt dat de cao en/of verplichtstelling in redelijkheid van toepassing kan worden geacht;</text:p>
      <text:p text:style-name="ifm_p_indent.-7mm_mleft.14mm_ifm">c.<text:tab/>bij nalevingsonderzoeken: de argumenten waaruit blijkt dat de cao niet wordt nageleefd;</text:p>
      <text:p text:style-name="ifm_p_indent.-7mm_mleft.14mm_ifm">d.<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text:p>
      <text:p text:style-name="ifm_p_mt.3.7mm_indent.-7mm_mleft.7mm_ifm">6.<text:tab/>Onder een ‘melding’ wordt tevens verstaan signaleringen die volgen uit bestandsvergelijkingen die zijn uitgevoerd door TBA.</text:p>
      <text:h text:style-name="ifm_p_font.bold_mt.5.08mm_page.keep-with-next_ifm" text:outline-level="2">Artikel<text:s/>4<text:s/>Onderzoek</text:h>
      <text:p text:style-name="ifm_p_mt.4.23mm_indent.-7mm_mleft.7mm_ifm">1.<text:tab/>TBA stelt namens partijen een werkingssfeeronderzoek of een nalevingsonderzoek in.</text:p>
      <text:p text:style-name="ifm_p_mt.3.7mm_indent.-7mm_mleft.7mm_ifm">2.<text:tab/>TBA oefent haar controletaak uit met inachtneming van de zorgvuldigheid die controlerende instanties in gelijksoortige situaties in acht dienen te nemen.</text:p>
      <text:p text:style-name="ifm_p_mt.3.7mm_indent.-7mm_mleft.7mm_ifm">3.<text:tab/>Het onderzoek bestaat in eerste instantie uit een bureauonderzoek. Indien op basis van het bureauonderzoek onvoldoende gegevens beschikbaar zijn voor een beslissing, wordt een controle ter plaatse uitgevoerd.</text:p>
      <text:p text:style-name="ifm_p_mt.3.7mm_indent.-7mm_mleft.7mm_ifm">4.<text:tab/>Alle betrokkenen bij het onderzoek zijn gehouden geheimhouding te bewaren ten aanzien van al datgene wat hen uit hoofde van hun betrokkenheid ter kennis komt.</text:p>
      <text:p text:style-name="ifm_p_mt.3.7mm_indent.-7mm_mleft.7mm_ifm">6.<text:tab/>Indien de onderneming weigert medewerking te verlenen of onvolledige of onjuiste informatie verstrekt bij een werkingssfeeronderzoek, is sprake van een gegrond vermoeden van toepasselijkheid van de cao.</text:p>
      <text:p text:style-name="ifm_p_mt.3.7mm_indent.-7mm_mleft.7mm_ifm">7.<text:tab/>Bij een nalevingsonderzoek is van een gegrond vermoeden van overtreding van de cao is in ieder geval of onder meer sprake indien:</text:p>
      <text:p text:style-name="ifm_p_indent.-7mm_mleft.14mm_ifm">a.<text:tab/>TBA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TBA op basis van de aangeleverde bescheiden één of meer overtredingen constateert.</text:p>
      <text:h text:style-name="ifm_p_font.bold_mt.5.08mm_page.keep-with-next_ifm" text:outline-level="2">Artikel<text:s/>5<text:s/>Controle ter plaatse</text:h>
      <text:p text:style-name="ifm_p_mt.4.23mm_indent.-7mm_mleft.7mm_ifm">1.<text:tab/>Een controle ter plaatse kan worden verricht door een daartoe aan te wijzen extern onderzoeksbureau.</text:p>
      <text:p text:style-name="ifm_p_mt.3.7mm_indent.-7mm_mleft.7mm_ifm">2.<text:tab/>Een boekencontrole kan deel uitmaken van een controle.</text:p>
      <text:p text:style-name="ifm_p_mt.3.7mm_indent.-7mm_mleft.7mm_ifm">3.<text:tab/>De onderneming wordt schriftelijk op de hoogte gebracht van het instellen van een controle. Minimaal twee weken voordat het onderzoek plaatsvindt, ontvangt de onderneming hiervan bericht met vermelding van datum en plaats van het onderzoek.</text:p>
      <text:p text:style-name="ifm_p_mt.3.7mm_indent.-7mm_mleft.7mm_ifm">4.<text:tab/>Indien de onderneming niet instemt met controle ter plaatse, kan een schriftelijk controle worden ingesteld.</text:p>
      <text:p text:style-name="ifm_p_mt.3.7mm_indent.-7mm_mleft.7mm_ifm">5.<text:tab/>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ndent.-7mm_mleft.7mm_ifm">1.<text:tab/>TBA legt de onderzoeksresultaten – voorzien van een aanbeveling – voor aan de commissie die een gemotiveerde beslissing neemt.</text:p>
      <text:p text:style-name="ifm_p_mt.3.7mm_indent.-7mm_mleft.7mm_ifm">2.<text:tab/>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ndent.-7mm_mleft.7mm_ifm">3.<text:tab/>Wanneer bij een nalevingsonderzoek de beslissing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Schadevergoedingsactie bij niet naleving van de CAO</text:h>
      <text:p text:style-name="ifm_p_mt.4.23mm_indent.-7mm_mleft.7mm_ifm">1.<text:tab/>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ndent.-7mm_mleft.7mm_ifm">2.<text:tab/>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ndent.-7mm_mleft.7mm_ifm">3.<text:tab/>Partijen bij de cao kunnen het TBA machtigen tot het incasseren van de schadevergoeding als bedoeld in lid 1.</text:p>
      <text:p text:style-name="ifm_p_mt.3.7mm_indent.-7mm_mleft.7mm_ifm">4.<text:tab/>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ndent.-7mm_mleft.7mm_ifm">5.<text:tab/>De schadevergoeding dient ter dekking van de kosten van het onderzoek, gevoerde procedures en geleden imagoschade. De ter deze zake verkregen middelen worden toegevoegd aan de geldmiddelen van TBA tot dekking van de kosten die TBA moet maken als gevolg van haar toezichthoudende taak ten aanzien van de wijze waarop de cao wordt nageleefd. TBA hoeft niet aan te tonen dat zij de schade in de omvang als door haar gevorderd ook daadwerkelijk heeft geleden.</text:p>
      <text:h text:style-name="ifm_p_font.bold_mt.5.08mm_page.keep-with-next_ifm" text:outline-level="2">Artikel<text:s/>8<text:s/>Bezwaar</text:h>
      <text:p text:style-name="ifm_p_mt.4.23mm_indent.-7mm_mleft.7mm_ifm">1.<text:tab/>De onderneming waarop de beslissing betrekking heeft, kan bij partijen schriftelijk bezwaar maken tegen de beslissing.</text:p>
      <text:p text:style-name="ifm_p_mt.3.7mm_indent.-7mm_mleft.7mm_ifm">2.<text:tab/>De termijn voor het indienen va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ndent.-7mm_mleft.7mm_ifm">3.<text:tab/>Het bezwaar heeft geen schorsende werking.</text:p>
      <text:p text:style-name="ifm_p_mt.3.7mm_indent.-7mm_mleft.7mm_ifm">4.<text:tab/>Het bezwaar wordt schriftelijk ingediend bij de secretaris van cao-partijen afbouw (Mauritskade 27, 2514 HD Den Haag) onder vermelding van ‘Bezwaar’ en dient ten minste te vermelden:</text:p>
      <text:p text:style-name="ifm_p_indent.-7mm_mleft.14mm_ifm">a.<text:tab/>naam en adres van de indiener;</text:p>
      <text:p text:style-name="ifm_p_indent.-7mm_mleft.14mm_ifm">b.<text:tab/>ondertekening;</text:p>
      <text:p text:style-name="ifm_p_indent.-7mm_mleft.14mm_ifm">c.<text:tab/>de gronden van het bezwaar;</text:p>
      <text:p text:style-name="ifm_p_indent.-7mm_mleft.14mm_ifm">d.<text:tab/>de dagtekening.</text:p>
      <text:p text:style-name="ifm_p_mt.3.7mm_indent.-7mm_mleft.7mm_ifm">5.<text:tab/>Bij het bezwaarschrift dient een kopie gevoegd te worden van de beslissing waartegen het bezwaar zich richt.</text:p>
      <text:p text:style-name="ifm_p_mt.3.7mm_indent.-7mm_mleft.7mm_ifm">6.<text:tab/>De indiener van het bezwaarschrift ontvangt een ontvangstbevestiging van de indiening van het bezwaar.</text:p>
      <text:p text:style-name="ifm_p_mt.3.7mm_indent.-7mm_mleft.7mm_ifm">7.<text:tab/>De indiener van het bezwaarschrift heeft het recht om te worden gehoord. Daartoe ontvangt de indiener een uitnodiging.</text:p>
      <text:p text:style-name="ifm_p_mt.3.7mm_indent.-7mm_mleft.7mm_ifm">8.<text:tab/>Partijen doen schriftelijk en gemotiveerd uitspraak op bezwaar.</text:p>
      <text:p text:style-name="ifm_p_mt.3.7mm_indent.-7mm_mleft.7mm_ifm">9.<text:tab/>TBA deelt de uitspraak op bezwaar schriftelijk mede aan de indiener van het bezwaarschrift.</text:p>
      <text:h text:style-name="ifm_p_font.bold_mt.5.08mm_page.keep-with-next_ifm" text:outline-level="2">Artikel<text:s/>9<text:s/>Kosten</text:h>
      <text:p text:style-name="ifm_p_mt.4.23mm_indent.-7mm_mleft.7mm_ifm">1.<text:tab/>Aan het indienen van een melding respectievelijk een bezwaar en de behandeling e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0<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1<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2<text:s/>Wijziging reglement</text:h>
      <text:p text:style-name="ifm_p_mt.4.23mm_ifm">Partijen bij de cao zijn bevoegd dit reglement te wijzigen.</text:p>
      <text:h text:style-name="ifm_p_font.bold_mt.5.08mm_page.keep-with-next_ifm" text:outline-level="2">Artikel<text:s/>13<text:s/>Slotbepaling</text:h>
      <text:p text:style-name="ifm_p_mt.4.23mm_ifm">In alle gevallen waarin dit reglement niet voorziet, beslissen partijen.</text:p>
      <text:h text:style-name="ifm_p_font.bold_mt.5.08mm_page.keep-with-next_ifm" text:outline-level="4">BIJLAGE<text:s/>6<text:s/>VERLOFDECLARATIEREGLEMENT</text:h>
      <text:h text:style-name="ifm_p_font.bold_mt.5.08mm_page.keep-with-next_ifm" text:outline-level="2">Artikel<text:s/>1<text:s/>Definities</text:h>
      <text:p text:style-name="ifm_p_mt.4.23mm_ifm">a.  <text:span text:style-name="ifm_span_font.italic_mt.4.23mm_ifm">Werkgever:</text:span> de werkgever volgens artikel 1 lid 3 van de cao Afbouw inzake de bedrijfstakeigen regelingen.</text:p>
      <text:p text:style-name="ifm_p_ifm">b.  <text:span text:style-name="ifm_span_font.italic_ifm">Werknemer:</text:span> de werknemer volgens artikel 1 lid 4 van de cao Afbouw inzake de bedrijfstakeigen regelingen.</text:p>
      <text:p text:style-name="ifm_p_ifm">c.  <text:span text:style-name="ifm_span_font.italic_ifm">Fonds:</text:span> het Opleiding- en Ontwikkelingsfonds Afbouw.</text:p>
      <text:p text:style-name="ifm_p_ifm">d.  <text:span text:style-name="ifm_span_font.italic_ifm">Cao-partijen:</text:span> de werkgevers- en werknemersverenigingen betrokken bij de cao Afbouw.</text:p>
      <text:p text:style-name="ifm_p_ifm">e.  <text:span text:style-name="ifm_span_font.italic_ifm">Cao Afbouw inzake de bedrijfstakeigen regelingen:</text:span> Cao Afbouw Afbouw inzake de bedrijfstakeigen regelingen lopende van 1 januari 2017 t/m 31 december 2021.</text:p>
      <text:p text:style-name="ifm_p_ifm">f.  <text:span text:style-name="ifm_span_font.italic_ifm">Een partner wordt gelijkgesteld aan de echtgenoot (echtgenote) als wordt overgelegd:</text:span></text:p>
      <text:p text:style-name="ifm_p_indent.-7mm_mleft.7mm_ifm">a.<text:tab/>een notarieel verleden samenlevingsovereenkomst; of</text:p>
      <text:p text:style-name="ifm_p_indent.-7mm_mleft.7mm_ifm">b.<text:tab/>een uittreksel uit het bevolkingsregister waaruit blijkt dat de werknemer en zijn partner ten minste 1,5 jaar op hetzelfde adres zijn ingeschreven.</text:p>
      <text:p text:style-name="ifm_p_ifm">Een wettelijk geregistreerde partner wordt altijd gelijk gesteld aan een echtgenoot (echtgenote).</text:p>
      <text:p text:style-name="ifm_p_ifm">g.  <text:span text:style-name="ifm_span_font.italic_ifm">APG:</text:span> het administratiekantoor van de bedrijfstakeigen regelingen voor de sector Stukadoors-, Afbouw- en Terrazzo-/Vloerenbedrijf.</text:p>
      <text:h text:style-name="ifm_p_font.bold_mt.5.08mm_page.keep-with-next_ifm" text:outline-level="2">Artikel<text:s/>2<text:s/>Rouwverlof, palliatief verlof en kortdurend zorgverlof</text:h>
      <text:p text:style-name="ifm_p_mt.4.23mm_indent.-7mm_mleft.7mm_ifm">1.<text:tab/>De werkgever, die zijn werknemer het loon heeft doorbetaald over een periode van rouwverlof in verband met het overlijden van de echtgenote of daarmee gelijkgestelde partner of een (pleeg)kind tot en met 27 jaar van de werknemer heeft recht op een vergoeding van de loonkosten over in totaal maximaal tien dagen na de dag van overlijden ten laste van het fonds.</text:p>
      <text:p text:style-name="ifm_p_mt.3.7mm_indent.-7mm_mleft.7mm_ifm">2.<text:tab/>De werkgever, die zijn werknemer het loon heeft doorbetaald over een periode van palliatief verlof voor stervensbegeleiding van een terminaal zieke echtgenote of daarmee gelijkgestelde partner, (pleeg)kind of ouder heeft recht op een vergoeding van de loonkosten over in totaal maximaal tien dagen per jaar ten laste van het fonds.</text:p>
      <text:p text:style-name="ifm_p_mt.3.7mm_indent.-7mm_mleft.7mm_ifm">3.<text:tab/>De dagen palliatief verlof kunnen in overleg tussen werkgever en werknemer al dan niet aaneengesloten of in gedeelten van dagen worden opgenomen. De vergoeding vanuit het fonds bedraagt de loonwaarde over maximaal 10 dagen. Voor parttimers geldt dit naar rato.</text:p>
      <text:p text:style-name="ifm_p_mt.3.7mm_indent.-7mm_mleft.7mm_ifm">4.<text:tab/>De werkgever, die zijn werknemer het loon heeft doorbetaald over een periode van kortdurend zorgverlof voor het bieden van hulp aan een inwonende zieke echtgenote of daarmee gelijkgestelde partner, zieke ouder of inwonend ziek (pleeg)kind, heeft recht op vergoeding van de maximaal 10 dagen per jaar dat conform de wet het loon doorbetaald moet worden en conform de cao wordt aangevuld (eerste drie dagen 100% resterende 7 dagen 70%).</text:p>
      <text:p text:style-name="ifm_p_mt.3.7mm_indent.-7mm_mleft.7mm_ifm">5.<text:tab/>Voor alle in dit artikel genoemde regelingen geldt dat jaarlijks een budget wordt vastgesteld.</text:p>
      <text:h text:style-name="ifm_p_font.bold_mt.5.08mm_page.keep-with-next_ifm" text:outline-level="2">Artikel<text:s/>3<text:s/>Wijze van declaratie rouwverlof</text:h>
      <text:p text:style-name="ifm_p_mt.4.23mm_indent.-7mm_mleft.7mm_ifm">1.<text:tab/>Om voor een vergoeding ten laste van het fonds in aanmerking te komen, moet de werkgever binnen 8 weken na het einde van de periode van rouwverlof, waarvoor vergoeding wordt gewenst, het volledig ingevulde en zowel door werkgever als werknemer ondertekende door APG voorgeschreven declaratieformulier inzenden, vergezeld van een kopie van de overlijdensakte.</text:p>
      <text:p text:style-name="ifm_p_mt.3.7mm_indent.-7mm_mleft.7mm_ifm">2.<text:tab/>Aanvragen die niet binnen 8 weken na afloop van het rouwverlof door APG zijn ontvangen worden niet in behandeling genomen.</text:p>
      <text:p text:style-name="ifm_p_mt.3.7mm_indent.-7mm_mleft.7mm_ifm">3.<text:tab/>Door ondertekening van het formulier geeft de werknemer aan APG een machtiging af om de vermelde gegevens te controleren bij de GBA. Als het formulier niet wordt ondertekend, wordt de vergoeding uitgekeerd maar kan APG actie ondernemen om de vermelde gegevens op andere wijze te controleren.</text:p>
      <text:h text:style-name="ifm_p_font.bold_mt.5.08mm_page.keep-with-next_ifm" text:outline-level="2">Artikel<text:s/>4<text:s/>Wijze van declaratie palliatief verlof</text:h>
      <text:p text:style-name="ifm_p_mt.4.23mm_indent.-7mm_mleft.7mm_ifm">1.<text:tab/>Om voor een vergoeding ten laste van het fonds in aanmerking te komen, moet de werkgever binnen 8 weken na afloop van het palliatief verlof waarvoor vergoeding wordt gewenst het volledig ingevulde en zowel door de werkgever als de werknemer ondertekende door APG voorgeschreven declaratieformulier inzenden, vergezeld van een kopie van een doktersverklaring of een kopie van de overlijdensakte.</text:p>
      <text:p text:style-name="ifm_p_mt.3.7mm_indent.-7mm_mleft.7mm_ifm">2.<text:tab/>Aanvragen die niet binnen 8 weken na afloop van het palliatief verlof door APG zijn ontvangen worden niet in behandeling genomen.</text:p>
      <text:p text:style-name="ifm_p_mt.3.7mm_indent.-7mm_mleft.7mm_ifm">3.<text:tab/>Door ondertekening van het formulier geeft de werknemer aan APG een machtiging af om de vermelde gegevens te controleren bij de GBA. Als het formulier niet wordt ondertekend door de werknemer wordt de vergoeding uitgekeerd maar kan APG actie ondernemen om de vermelde gegevens op andere wijze te controleren.</text:p>
      <text:h text:style-name="ifm_p_font.bold_mt.5.08mm_page.keep-with-next_ifm" text:outline-level="2">Artikel<text:s/>5<text:s/>Wijze van declaratie kortdurend zorgverlof</text:h>
      <text:p text:style-name="ifm_p_mt.4.23mm_indent.-7mm_mleft.7mm_ifm">1.<text:tab/>Om voor een vergoeding ten laste van het fonds in aanmerking te komen, moet de werkgever binnen 8 weken na afloop van de periode van het kortdurend zorgverlof, waarvoor vergoeding wordt gewenst, het volledig ingevulde en zowel door de werkgever als de werknemer ondertekende door APG voorgeschreven declaratieformulier inzenden, vergezeld van een kopie van een verklaring waarin een deskundige derde de noodzaak van het kortdurend zorgverlof bevestigt.</text:p>
      <text:p text:style-name="ifm_p_mt.3.7mm_indent.-7mm_mleft.7mm_ifm">2.<text:tab/>Aanvragen die niet binnen 8 weken na afloop van het kortdurend zorgverlof door APG zijn ontvangen worden niet in behandeling genomen.</text:p>
      <text:p text:style-name="ifm_p_mt.3.7mm_indent.-7mm_mleft.7mm_ifm">3.<text:tab/>Door ondertekening van het formulier geeft de werknemer aan APG een machtiging af om de vermelde gegevens te controleren bij de GBA. Als het formulier niet wordt ondertekend wordt de vergoeding uitgekeerd maar kan APG actie ondernemen om de vermelde gegevens op andere wijze te controleren.</text:p>
      <text:h text:style-name="ifm_p_font.bold_mt.5.08mm_page.keep-with-next_ifm" text:outline-level="2">Artikel<text:s/>6<text:s/>Hoogte van de vergoeding</text:h>
      <text:p text:style-name="ifm_p_mt.4.23mm_indent.-7mm_mleft.7mm_ifm">1.<text:tab/>De vergoeding bedraagt per uur, waarvoor recht op vergoeding bestaat, het vast overeengekomen uurloon, plus een opslag in de vorm van een gemiddeld percentage ter compensatie van de over dat uurloon verschuldigde werkgeversdelen van de premies.</text:p>
      <text:p text:style-name="ifm_p_mt.3.7mm_indent.-7mm_mleft.7mm_ifm">2.<text:tab/>Op de vergoeding worden uitkeringen in verband met rouwverlof, palliatief verlof of kortdurend zorgverlof uit anderen hoofde in mindering gebracht.</text:p>
      <text:h text:style-name="ifm_p_font.bold_mt.5.08mm_page.keep-with-next_ifm" text:outline-level="2">Artikel<text:s/>7<text:s/>Uitbetaling</text:h>
      <text:p text:style-name="ifm_p_mt.4.23mm_ifm">De vergoeding wordt nadat APG de declaratie akkoord heeft bevonden binnen vier weken betaalbaar gesteld op het bij APG bekende bank- of	gironummer van de werkgever.</text:p>
      <text:h text:style-name="ifm_p_font.bold_mt.5.08mm_page.keep-with-next_ifm" text:outline-level="2">Artikel<text:s/>8<text:s/>Informatieverstrekking</text:h>
      <text:p text:style-name="ifm_p_mt.4.23mm_indent.-7mm_mleft.7mm_ifm">1.<text:tab/>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text:p>
      <text:p text:style-name="ifm_p_mt.3.7mm_indent.-7mm_mleft.7mm_ifm">2.<text:tab/>Degene, die bij de uitoefening van de in dit artikel omschreven bevoegdheden enig bedrijfsgegeven ter kennis komt, is deswege jegens derden tot geheimhouding verplicht.</text:p>
      <text:h text:style-name="ifm_p_font.bold_mt.5.08mm_page.keep-with-next_ifm" text:outline-level="2">Artikel<text:s/>9<text:s/>Sanctiemaatregelen</text:h>
      <text:p text:style-name="ifm_p_mt.4.23mm_indent.-7mm_mleft.7mm_ifm">1.<text:tab/>Als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text:p>
      <text:p text:style-name="ifm_p_mt.3.7mm_indent.-7mm_mleft.7mm_ifm">2.<text:tab/>Als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text:p>
      <text:p text:style-name="ifm_p_mt.3.7mm_indent.-7mm_mleft.7mm_ifm">3.<text:tab/>Het Fonds behoudt zich het recht voor, indien, bij vordering door de werkgever, niet aan de voorwaarden is voldaan, deze handeling aan het oordeel van de rechter te doen onderwerpen.</text:p>
      <text:h text:style-name="ifm_p_font.bold_mt.5.08mm_page.keep-with-next_ifm" text:outline-level="2">Artikel<text:s/>10<text:s/>Slotbepaling</text:h>
      <text:p text:style-name="ifm_p_mt.4.23mm_ifm">Nadere voorschriften, teneinde een efficiënte werking van het Fonds te verzekeren, kunnen door het Bestuur, in overeenstemming met de bepalingen der statuten en van dit reglement, gegeven worden.</text:p>
      <text:h text:style-name="ifm_p_font.bold_mt.5.08mm_page.keep-with-next_ifm" text:outline-level="2">Artikel<text:s/>12<text:s/>Citeertitel</text:h>
      <text:p text:style-name="ifm_p_mt.4.23mm_ifm">Dit reglement wordt aangehaald als: Verlofdeclaratiereglement O&amp;O-fonds Afbouw.</text:p>
      <text:p text:style-name="ifm_p_mt.3.7mm_ifm">
               Dictum<text:s/>
               II <text:s/>
            </text:p>
      <text:p text:style-name="ifm_p_mt.3.7mm_ifm">De in dictum I opgenomen bepalingen zijn algemeen verbindend verklaard tot en met 31 december 2021.</text:p>
      <text:p text:style-name="ifm_p_mt.3.7mm_ifm">
               Dictum<text:s/>
               III <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1 januari 2017 en vervalt met ingang van 1 januari 2022 en heeft geen terugwerkende kracht.</text:p>
      <text:p text:style-name="ifm_p_ifm"/>
      <text:p text:style-name="ifm_p_font.italic_mt.3.7mm_ifm">
               ’s-Gravenhage, 
                19 decem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935</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935</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december 2016 tot algemeen verbindendverklaring van bepalingen van de collectieve arbeidsovereenkomst voor de Afbouw inzake de bedrijfstakeigen regelingen</dc:title>
    <meta:user-defined meta:name="DC.title">Besluit van de Minister van Sociale Zaken en Werkgelegenheid van 19 december 2016 tot algemeen verbindendverklaring van bepalingen van de collectieve arbeidsovereenkomst voor de Afbouw inzake de bedrijfstakeigen regelingen</meta:user-defined>
    <meta:user-defined meta:name="DCTERMS.W3CDTF/DCTERMS.available">2016-12-22</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6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9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