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omgevingsvergunning De Bloemert 1 Mid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de bouw van vijf recreatiewoningen op het perceel De Bloemert 1, 9475 TG te Midlaren. Het bouwplan is in strijd met het ter plaatse geldende bestemmingplan “Parc De Bloemert”. Het bouwplan past niet binnen de bouwregels van de bestemming ‘Recreatie – Verblijfsrecreatie 4’. De beoogde oppervlakte overschrijdt namelijk de toegestane maximale oppervlakte van 80 m2.  Vanuit ruimtelijk perspectief bestaan er geen bezwaren om medewerking te verlenen. Omdat wij de realisatie van het bouwplan mogelijk willen maken, volgen wij een procedure om af te wijken van het bestemmingsplan.</text:p>
            <text:p text:style-name="tussenkopcur">
            <text:span text:style-name="nadrukvet">Ter inzage </text:span>
            <text:span text:style-name="nadrukvet">ontwerp</text:span>
            <text:span text:style-name="nadrukvet">o</text:span>
            <text:span text:style-name="nadrukvet">mgevingsvergunning</text:span>
          </text:p>
            <text:p text:style-name="common-al">De ontwerpomgevingsvergunning met bijbehorende stukken ligt van vrijdag 18 november tot en met donderdag 29 december 2016 voor een ieder ter inzage bij het team Publiekszaken, Kornoeljeplein 1 te Vries.</text:p>
            <text:p text:style-name="common-al">De ontwerpomgevingsvergunning kan in die periode (zonder afspraak) worden ingezien bij de balie van Publiekszaken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onze website www.tynaarlo.nl en op de landelijke website www.ruimtelijkeplannen.nl. Voor de landelijke website kunt u gebruik maken van de volgende imrocode: NL.IMRO.1730.ABDeBloemert1Midl-0301.</text:p>
            <text:p text:style-name="tussenkopcur">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last-al">Tevens bestaat de mogelijkheid om mondeling reacties kenbaar te maken. Hiervoor dient vooraf een afspraak te worden gemaakt. Voor meer informatie kunt u contact opnemen met het team Ruimte en Ontwikkeling,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3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3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3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omgevingsvergunning De Bloemert 1 Midlaren</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932</meta:user-defined>
    <meta:user-defined meta:name="OVERHEIDop.StcrtID/DC.identifier">stcrt-2016-61932</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ABDeBloemert1Midl-03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75TG 1</meta:user-defined>
    <meta:user-defined meta:name="OVERHEIDop.woonplaats">Midlaren</meta:user-defined>
    <meta:user-defined meta:name="OVERHEIDop.straatnaam">De Bloemer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412 570685</meta:user-defined>
    <meta:user-defined meta:name="OVERHEIDop.versieInformatie"/>
  </office:meta>
</office:document-meta>
</file>