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Het aanwijzen en inrichten van een gehandicaptenparkeerplaats op kenteken bij Zuiderzeestraat 41.</text:p>
          </table:table-cell>
          <table:table-cell office:value-type="string" table:style-name="staatscourantkop.B.cell">
            <text:section text:name="plaatje_id1-3-1-1" text:style-name="plaatje">
              <text:p text:style-name="illustratie_id1-3-1-1-1"><draw:frame draw:style-name="illustratie_id1-3-1-1-1" text:anchor-type="paragraph" svg:width="40mm" svg:height="16.299999999999997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span text:style-name="nadrukvet">
              <text:span text:style-name="nadrukcur">Inleiding</text:span>
            </text:span>
          </text:p>
            <text:p text:style-name="context.al">De gemeente heeft een verzoek ontvangen voor het aanwijzen en inrichten van een gehandicaptenparkeerplaats op kenteken bij Zuiderzeestraat 41.</text:p>
            <text:p text:style-name="context.al"/>
            <text:p text:style-name="context.al">Het aanwijzen en inrichten van een gehandicaptenparkeerplaats op kenteken betreft een bevoegdheid als genoemd in artikel 18, eerste lid, onder d. van de Wegenverkeerswet 1994 (WVW 1994). Gelet op het Mandaatregister Sliedrecht 2015 heeft het college van burgemeester en wethouders deze bevoegdheid gemandateerd aan de beleidsadviseur Infra en Groen.</text:p>
            <text:p text:style-name="context.al">Gelet op artikel 2 van de Wegenverkeerswet 1994;</text:p>
            <text:p text:style-name="context_bottom"/>
          </text:section>
          <text:section text:name="considerans_id1-3-2-1-2" text:style-name="considerans">
            <text:p text:style-name="tussenkopcur">
            <text:span text:style-name="nadrukvet">Overwegingen ten aanzien van het besluit</text:span>
          </text:p>
            <text:p text:style-name="considerans.al">dat de gemeente van de bewoner van Zuiderzeestraat 41 een schriftelijk verzoek heeft ontvangen (kenmerk 1726938) om een gehandicaptenparkeerplaats te reserveren;</text:p>
            <text:p text:style-name="considerans.al">dat de aanvrager voldoet aan de voorwaarden voor het toekennen van een gehandicaptenparkeerplaats, een en ander conform de Beleidsregels gehandicaptenparkeerplaatsen 2015 van de gemeente Sliedrecht;</text:p>
            <text:p text:style-name="considerans.al">dat de Zuiderzeestraat in beheer is bij de gemeente Sliedrecht en gelegen is binnen de bebouwde kom van de gemeente;</text:p>
            <text:p text:style-name="considerans.al">dat uit een geneeskundig onderzoek is gebleken dat de aanvrager zodanig gehandicapt is dat de aanleg van een gereserveerde gehandicaptenparkeerplaats medisch gezien noodzakelijk wordt geacht;</text:p>
            <text:p text:style-name="considerans.al">dat de parkeerdruk ter plaatse dusdanig hoog is dat de aanvrager de auto regelmatig niet in de directe omgeving van de woning kan parkeren;</text:p>
            <text:p text:style-name="considerans.al">dat het college het om deze redenen wenselijk voorkomt een gehandicaptenparkeerplaats te reserveren zo dicht mogelijk bij de woning van verzoeker;</text:p>
            <text:p text:style-name="considerans.al">dat krachtens artikel 15 lid 1 van de Wegenverkeerswet 1994 er een verkeersbesluit dient te worden genomen voor de plaatsing van de in artikel 12 van het Besluit administratieve bepalingen inzake het wegverkeer opgenomen verkeerstekens, evenals voor onderborden voor zover daardoor een gebod of verbod ontstaat of wordt gewijzigd;</text:p>
            <text:p text:style-name="considerans.al">dat met het verkeersbesluit wordt beoogd om:</text:p>
            <text:p text:style-name="considerans.al">- de vrijheid van het verkeer te waarborgen.</text:p>
            <text:p text:style-name="considerans.al">dat het verkeersbesluit aan de werkgroep verkeer is voorgelegd en dat deze hiermee kan instemmen;</text:p>
            <text:p text:style-name="considerans.al">dat het betreffende weggedeelte in beheer en onderhoud is bij de gemeente Sliedrecht en binnen de bebouwde kom van deze gemeente ligt;</text:p>
            <text:p text:style-name="considerans.al">dat overleg met de politie als bedoeld in artikel 24 van het Besluit administratieve bepalingen heeft plaatsgevonden;</text:p>
            <text:p text:style-name="considerans.al">mede gelet op de bepalingen van het Reglement verkeersregels en verkeersteken 1990 (RVV 1990) en de overige bepalingen van het BABW en de WVW 1994. </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list text:style-name="id1-3-2-2-1-2">
              <text:list-item text:style-override="id1-3-2-2-1-2-1">
                <text:number>1.</text:number>
                <text:p text:style-name="al">Door plaatsing van bord E6 van bijlage 1 van het Reglement verkeersregels en verkeerstekens 1990 een parkeervak als gehandicaptenparkeerplaats aan te wijzen zo dicht mogelijk gelegen bij de woning Zuiderzeestraat 41 te Sliedrecht en deze ten behoeve van de aanvrager te reserveren door middel van een onderbord met daarop het kenteken van de auto van de aanvrager;</text:p>
              </text:list-item>
              <text:list-item text:style-override="id1-3-2-2-1-2-2">
                <text:number>2.</text:number>
                <text:p text:style-name="al">Dit besluit te zenden aan de aanvrager.</text:p>
              </text:list-item>
            </text:list>
            <text:p text:style-name="common-al"/>
            <text:p text:style-name="common-al">Sliedrecht, 17 november 2016,</text:p>
            <text:p text:style-name="common-al"/>
            <text:p text:style-name="common-al">Namens Burgemeester en Wethouders van Sliedrecht,</text:p>
            <text:p text:style-name="common-al">De beleidsadviseur Infra en Groen,</text:p>
            <text:p text:style-name="common-al"/>
            <text:p text:style-name="common-al"/>
            <text:p text:style-name="last-al">H. Appeldooren</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tussenkopvetcur">MEDEDELINGEN</text:p>
          <text:p text:style-name="tussenkopcur">Bezwaar- of beroepsclausule</text:p>
          <text:p text:style-name="bezwaarschrift_al">Op grond van de Algemene wet bestuursrecht kan door iedere belanghebbende tegen dit besluit binnen zes weken na dag van bekendmaking bezwaar worden gemaakt. Het bezwaarschrift moet gericht worden aan: college van burgemeester en wethouders, postbus 16, 3360 AA Sliedrecht. </text:p>
          <text:p text:style-name="bezwaarschrift_al">Het bezwaarschrift dient te zijn ondertekend en het volgende te bevatten:</text:p>
          <text:list text:style-name="id1-3-2-4-5">
            <text:list-item text:style-override="id1-3-2-4-5-1">
              <text:number>1.</text:number>
              <text:p text:style-name="al">naam en adres van de indiener;</text:p>
            </text:list-item>
            <text:list-item text:style-override="id1-3-2-4-5-2">
              <text:number>2.</text:number>
              <text:p text:style-name="al">de dagtekening;</text:p>
            </text:list-item>
            <text:list-item text:style-override="id1-3-2-4-5-3">
              <text:number>3.</text:number>
              <text:p text:style-name="al">een omschrijving van het besluit waartegen het bezwaar is gericht;</text:p>
            </text:list-item>
            <text:list-item text:style-override="id1-3-2-4-5-4">
              <text:number>4.</text:number>
              <text:p text:style-name="al">de gronden van het bezwaar.</text:p>
            </text:list-item>
          </text:list>
          <text:p text:style-name="bezwaarschrift_al">
          <text:span text:style-name="nadrukcur">Het indienen van een bezwaarschrift houdt de werking van het besluit niet tegen. In spoedeisende gevallen kunt u de voorzieningenrechter van de Rechtbank Rotterdam, Postbus 50951, 3007 BM Rotterdam, verzoeken een voorlopige voorziening te treffen.</text:span>
        </text:p>
          <text:p text:style-name="bezwaarschrift_al">
          <text:span text:style-name="nadrukcur">Voor de behandeling van het een verzoek om voorlopige voorziening brengt de Rechtbank griffierecht in rekening. </text:span>
        </text:p>
          <text:p text:style-name="bezwaarschrift_al"> </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1926</text:span><text:line-break/><text:date style:data-style-name="dag" text:fixed="true" text:date-value="2016-11-17"/><text:line-break/><text:date style:data-style-name="jaar" text:fixed="true" text:date-value="2016-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1926</text:span><text:date style:data-style-name="nicedate" text:fixed="true" text:date-value="2016-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1926</text:span><text:date style:data-style-name="nicedate" text:fixed="true" text:date-value="2016-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aanwijzen en inrichten van een gehandicaptenparkeerplaats op kenteken bij Zuiderzeestraat 41.</meta:user-defined>
    <meta:user-defined meta:name="OVERHEIDop.doctype">Officiële Publicaties, versie 1.1</meta:user-defined>
    <meta:user-defined meta:name="DCTERMS.W3CDTF/OVERHEIDop.jaargang">2016</meta:user-defined>
    <meta:user-defined meta:name="DCTERMS.W3CDTF/DCTERMS.available">2016-11-17</meta:user-defined>
    <meta:user-defined meta:name="OVERHEIDop.publicationIssue">61926</meta:user-defined>
    <meta:user-defined meta:name="OVERHEIDop.StcrtID/DC.identifier">stcrt-2016-61926</meta:user-defined>
    <meta:user-defined meta:name="DCTERMS.alternative">Gemeente Sliedrecht - Instellen gehandicaptenparkeerplaats - Zuiderzeestraat 41</meta:user-defined>
    <meta:user-defined meta:name="OVERHEID.Organisatietype/OVERHEID.organisationType">gemeente</meta:user-defined>
    <meta:user-defined meta:name="OVERHEID.Gemeente/OVERHEID.authority">Sliedrecht</meta:user-defined>
    <meta:user-defined meta:name="OVERHEID.Gemeente/DC.creator">Sliedrecht</meta:user-defined>
    <meta:user-defined meta:name="OVERHEID.TaxonomieBeleidsagenda/OVERHEID.category">Verkeer | Organisatie en beleid</meta:user-defined>
    <meta:user-defined meta:name="OVERHEID.PostcodeHuisnummer/OVERHEIDop.postcodeHuisnummer">3363CZ 33</meta:user-defined>
    <meta:user-defined meta:name="OVERHEIDop.woonplaats">Sliedrecht</meta:user-defined>
    <meta:user-defined meta:name="OVERHEIDop.straatnaam">Zuiderzee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Gehandicaptenparkeerplaats op kenteken</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12549 426393</meta:user-defined>
    <meta:user-defined meta:name="OVERHEIDop.versieInformatie"/>
  </office:meta>
</office:document-meta>
</file>