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Zoutstoep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Zoutstoep 47.</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Zoutstoep 47 een schriftelijk verzoek heeft ontvangen (kenmerk 1726417)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Zoutstoep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Zoutstoep 47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7 november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2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2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bij Zoutstoep 47.</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925</meta:user-defined>
    <meta:user-defined meta:name="OVERHEIDop.StcrtID/DC.identifier">stcrt-2016-61925</meta:user-defined>
    <meta:user-defined meta:name="DCTERMS.alternative">Gemeente Sliedrecht - Instellen gehandicaptenparkeerplaats - Zoutstoep 47</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CG 35</meta:user-defined>
    <meta:user-defined meta:name="OVERHEIDop.woonplaats">Sliedrecht</meta:user-defined>
    <meta:user-defined meta:name="OVERHEIDop.straatnaam">Zoutsto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37 425773</meta:user-defined>
    <meta:user-defined meta:name="OVERHEIDop.versieInformatie"/>
  </office:meta>
</office:document-meta>
</file>