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text:span text:style-name="nadrukvet">opladen elektrische auto nabij de Willem Dudoklaan 79</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PARKEERPLAATS OPLADEN ELEKTRISCHE AUTO NABIJ </text:span>DE WILLEM DUDOKLAAN 79</text:span>
          </text:p>
            <text:p text:style-name="common-al"/>
            <text:p text:style-name="common-al"/>
            <text:p text:style-name="common-al">Nummer besluit : 2016-19</text:p>
            <text:p text:style-name="common-al">Decos : Z-16-18278</text:p>
            <text:p text:style-name="common-al">Datum besluit : 16-11-2016</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op 02-11-2016 een verzoek heeft ingediend voor het plaatsen van een laadpaal en het aanwijzen van één parkeerplaats voor het opladen van elektrische auto’s aan de Willem Dudoklaan ter hoogte van huisnummer 79;</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de parkeerdruk in de directe omgeving toelaat dat er één parkeerplaats wordt aangewez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1-11-2016 akkoord </text:p>
            <text:p text:style-name="common-al"/>
            <text:p text:style-name="common-al"/>
            <text:p text:style-name="common-al">
            <text:span text:style-name="nadrukvet">BESLUITEN:</text:span>
          </text:p>
            <text:p text:style-name="common-al">- Eén parkeerplaats bij de (nog te plaatsen) laadpaal aan de Willem Dudoklaan ter hoogte van huisnummer 79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1 tekening A-1106 d.d. 09-11-2016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16-11-2016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2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2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92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de Willem Dudoklaan 79</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920</meta:user-defined>
    <meta:user-defined meta:name="OVERHEIDop.StcrtID/DC.identifier">stcrt-2016-61920</meta:user-defined>
    <meta:user-defined meta:name="DCTERMS.alternative">Gemeente Oegstgeest - Aanwijzen opladen elektrische auto - Willem Dudoklaan 79</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3PS 79</meta:user-defined>
    <meta:user-defined meta:name="OVERHEIDop.woonplaats">Oegstgeest</meta:user-defined>
    <meta:user-defined meta:name="OVERHEIDop.straatnaam">Willem Dudo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1827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8594</meta:user-defined>
    <meta:user-defined meta:name="OVERHEID.EPSG28992/DC.spatial">93024 467838</meta:user-defined>
    <meta:user-defined meta:name="OVERHEIDop.versieInformatie"/>
  </office:meta>
</office:document-meta>
</file>