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Ontwerp-wijzigingsplan Waardpolderhoofdweg 12 te Wieringer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.</text:p>
            <text:p text:style-name="common-al">Grondslag: artikel 3.6 Wet op de ruimtelijke ordening</text:p>
            <text:p text:style-name="common-al">Onderwerp: Ontwerpwijzigingsplan Waardpolderhoofdweg 12 te Wieringerwaard     </text:p>
            <text:p text:style-name="common-al">Plangebied: Waardpolderhoofdweg 12 te Wieringerwaard    </text:p>
            <text:p text:style-name="common-al">Doel plan: Wijzigen van de vorm van het bouwvlak zonder de oppervlakte te vergroten</text:p>
            <text:p text:style-name="common-al"/>
            <text:p text:style-name="common-al">
            <text:span text:style-name="nadrukvet">Ter inzage</text:span>
          </text:p>
            <text:p text:style-name="common-al">U kunt het ontwerp-wijzigingsplan van 5 februari 2016 tot en met 17 maart 2016 inzien tijdens openingstijden in het gemeentekantoor in MFA De Ontmoeting, De Verwachting 1, 1761 VM in Anna Paulowna. Wilt u meer informatie? Maak dan een afspraak via tel. 088-321 5000. </text:p>
            <text:p text:style-name="common-al"/>
            <text:p text:style-name="common-al">Het ontwerp-wijzigingsplan Waardpolderhoofdweg 12 te Wieringerwaard is als volgt digitaal raadpleegbaar en beschikbaar:  Als PD, gehecht aan deze publicatie,Fviap de website www.officieëlebekendmakingen.nl</text:p>
            <text:p text:style-name="common-al"/>
            <text:p text:style-name="common-al">
            <text:span text:style-name="nadrukvet">Zienswijze indienen</text:span>
          </text:p>
            <text:p text:style-name="common-al">Gedurende de inzagetermijn kunt u uw zienswijze mondeling of schriftelijk indienen. Belanghebbenden mogen van deze mogelijkheid gebruik maken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gemeente Hollands Kroon, postbus 8, 1760 AA Anna Paulowna. Vermeld in uw brief het onderwerp: Zienswijze ontwerp-wijzigingsplan Waardpolderhoofdweg 12 te Wieringerwaard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een medewerker van de afdeling Ruimtelijke Ontwikkeling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191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19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191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Ontwerp-wijzigingsplan Waardpolderhoofdweg 12 te Wieringerwaar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4</meta:user-defined>
    <meta:user-defined meta:name="OVERHEIDop.publicationIssue">6191</meta:user-defined>
    <meta:user-defined meta:name="OVERHEIDop.StcrtID/DC.identifier">stcrt-2016-6191</meta:user-defined>
    <meta:user-defined meta:name="OVERHEID.TaxonomieBeleidsagenda/OVERHEID.category">Ruimte en infrastructuur | Organisatie en beleid</meta:user-defined>
    <meta:user-defined meta:name="DC.source">art. 3.6 lid 1 Wro;1.0:c:BWBR0020449&amp;artikel=3.6&amp;lid=1&amp;g=2015-07-01</meta:user-defined>
    <meta:user-defined meta:name="OVERHEID.Organisatietype/OVERHEID.organisationType">gemeente</meta:user-defined>
    <meta:user-defined meta:name="OVERHEID.Gemeente/DC.creator">Hollands Kroon</meta:user-defined>
    <dc:language>nl</dc:language>
    <meta:user-defined meta:name="OVERHEID.Informatietype/DC.type">officiële publicatie</meta:user-defined>
    <meta:user-defined meta:name="OVERHEID.PostcodeHuisnummer/OVERHEIDop.postcodeHuisnummer">1766 EC 12</meta:user-defined>
    <meta:user-defined meta:name="OVERHEIDop.woonplaats">Wieringerwaard</meta:user-defined>
    <meta:user-defined meta:name="OVERHEIDop.straatnaam">Waardpolderhoofd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6-3309</meta:user-defined>
    <meta:user-defined meta:name="OVERHEID.EPSG28992/DC.spatial">121898 536301</meta:user-defined>
    <meta:user-defined meta:name="OVERHEIDop.versieInformatie"/>
  </office:meta>
</office:document-meta>
</file>