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constructie N2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nderbanken maken op grond van het bepaalde in artikel 3.8, lid 3 van de Wet ruimtelijke ordening bekend dat de gemeenteraad op 6 oktober 2016 het bestemmingsplan "Reconstructie N274" gewijzigd heeft vastgesteld.</text:p>
            <text:p text:style-name="common-al">
            <text:span text:style-name="nadrukvet">Plangebied</text:span>
          </text:p>
            <text:p text:style-name="common-al">Het bestemmingsplan "Reconstructie N274" heeft betrekking op het tracégedeelte van de N274 tussen de nieuwe Buitenring ter hoogte van Schinveld en de grens met Duitsland. Het bestemmingsplan is nodig om een aantal maatregelen aan dit weggedeelte te kunnen doorvoeren. De te treffen maatregelen zijn bedoeld om het verkeer, als gevolg van de aanleg van de Buitenring Parkstad Limburg, op de N274 veilig en adequaat af te kunnen wikkelen. De reconstructie van de N274 leidt opzichzelfstaand niet tot meer verkeer. </text:p>
            <text:p text:style-name="common-al">
            <text:span text:style-name="nadrukvet">Wijzigingen</text:span>
          </text:p>
            <text:p text:style-name="common-al">Het plan is op enkele onderdelen gewijzigd vastgesteld. De wijzigingen zijn deels naar aanleiding van de ingediende zienswijzen aangebracht. De wijzigingen zijn aangegeven in het ter inzage liggende raadsbesluit met bijbehorende Nota van zienswijzen.</text:p>
            <text:p text:style-name="common-al">Het betreft de volgende aanpassingen ten opzichte van het ontwerpplan:</text:p>
            <text:p text:style-name="common-al">Toelichting</text:p>
            <text:p text:style-name="common-al">Bij de toelichting is het Vleermuisonderzoek toegevoegd;</text:p>
            <text:p text:style-name="common-al">Planregels</text:p>
            <text:list text:style-name="id1-3-2-1-1-11">
              <text:list-item text:style-override="id1-3-2-1-1-11-1">
                <text:number>1.</text:number>
                <text:p text:style-name="al">artikel 5.1, onder c is gewijzigd in “een ecopassage met een gescheiden voetgangerstunnel ter plaatse van de aanduiding ‘specifieke vorm van natuur – ecopassage’”;</text:p>
              </text:list-item>
              <text:list-item text:style-override="id1-3-2-1-1-11-2">
                <text:number>2.</text:number>
                <text:p text:style-name="al">een nieuw lid f in artikel 5.1 ingevoegd met de tekst: “een voetgangersbrug ter plaatse van de aanduiding ‘specifieke vorm van verkeer – voetgangersbrug’” en vernummering van de navolgende leden;</text:p>
              </text:list-item>
              <text:list-item text:style-override="id1-3-2-1-1-11-3">
                <text:number>3.</text:number>
                <text:p text:style-name="al">artikel 5.2, onder a is gewijzigd in “de bouwhoogte van een fiets- en voetgangersbrug niet meer bedraagt dan 7 m”;</text:p>
              </text:list-item>
            </text:list>
            <text:p text:style-name="common-al"> </text:p>
            <text:p text:style-name="common-al">Verbeelding</text:p>
            <text:list text:style-name="id1-3-2-1-1-14">
              <text:list-item text:style-override="id1-3-2-1-1-14-1">
                <text:number>1.</text:number>
                <text:p text:style-name="al">aanpassing van de plangrens op drie ondergeschikte plekken;</text:p>
              </text:list-item>
              <text:list-item text:style-override="id1-3-2-1-1-14-2">
                <text:number>2.</text:number>
                <text:p text:style-name="al">functieaanduiding “(sv-voe) specifieke vorm van verkeer – voetgangersbrug” is ingevoegd.</text:p>
              </text:list-item>
            </text:list>
            <text:p text:style-name="common-al"> </text:p>
            <text:p text:style-name="common-al">
            <text:span text:style-name="nadrukvet">Inzage</text:span>
          </text:p>
            <text:p text:style-name="common-al">Het besluit tot vaststelling van het bestemmingsplan met bijbehorende stukken ligt met ingang van donderdag 17 november tot en met woensdag 28 december 2016 tijdens de reguliere openingstijden ter inzage in het gemeentehuis aan de Kloosterlaan 7 te Schinveld. Voor het inzien buiten de openingstijden kan contact worden opgenomen met de behandelend ambtenaar, mevr. W. Smeets, telefoon 045-5278750.</text:p>
            <text:p text:style-name="common-al"> </text:p>
            <text:p text:style-name="common-al">Het vastgestelde bestemmingsplan is tevens digitaal te raadplegen via de landelijke voorziening <text:span text:style-name="nadrukondlijn">www.ruimtelijkeplannen.nl onder identificatienummer NL.IMRO.0881.BPN274-VG01</text:span> of de gemeentelijke website <text:a xlink:href="http://www.onderbanken.nl/" xlink:type="simple">www.onderbanken.nl</text:a> &gt;wonen, werken en leven&gt;wonen en bouwen&gt; bestemmingsplannen&gt;Vaststelling bestemmingsplan Reconstructie N274.</text:p>
            <text:p text:style-name="common-al"> </text:p>
            <text:p text:style-name="common-al">
            <text:span text:style-name="nadrukvet">Beroep</text:span>
          </text:p>
            <text:p text:style-name="common-al">Beroep kan worden ingesteld door een belanghebbende die binnen de in de wet gestelde termijn van zes weken een zienswijze naar voren heeft gebracht tegen het ontwerpbestemmingsplan. Belanghebbenden aan wie redelijkerwijs niet kan worden verweten dat zij geen zienswijze naar voren hebben gebracht tegen het ontwerpbestemmingsplan, kunnen ook beroep instellen. </text:p>
            <text:p text:style-name="common-al">Het besluit tot vaststelling wijzigt het bestemmingsplan ten opzichte van het ontwerp. Door belanghebbenden kan ook tegen deze wijzigingen, zoals opgenomen in de Nota van zienswijzen Reconstructie N274, beroep worden ingesteld.</text:p>
            <text:p text:style-name="common-al"> </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 </text:p>
            <text:p text:style-name="common-al">De termijn voor het indienen van een beroepschrift bedraagt 6 weken (tot en met 28 december 2016). Deze beroepstermijn vangt aan met ingang van de dag na die waarop het besluit ter inzage is gelegd. Het beroepschrift moet worden ondertekend en moet tenminste bevatten: de naam en het adres van de indiener, de datum, een omschrijving van het besluit waartegen het beroep is gericht en de redenen van het beroep (motivering).</text:p>
            <text:p text:style-name="common-al"> </text:p>
            <text:p text:style-name="common-al">Op dit besluit is afdeling 2 van hoofdstuk 1 van de Crisis- en herstelwet van toepassing. Voor de beroepsprocedure betekent dit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Belanghebbenden die beroep hebben ingesteld, kunnen de voorzieningenrechter van de Afdeling bestuursrechtspraak van de Raad van State verzoeken een voorlopige voorziening te treffen.</text:p>
            <text:p text:style-name="common-al"> </text:p>
            <text:p text:style-name="common-al">Verzoekschriften dienen te worden gericht aan:</text:p>
            <text:p text:style-name="common-al">Voorzieningenrechter van de Afdeling bestuursrechtspraak van de Raad van State</text:p>
            <text:p text:style-name="common-al">Postbus 20019</text:p>
            <text:p text:style-name="common-al">2500 EA Den Haag</text:p>
            <text:p text:style-name="common-al"> </text:p>
            <text:p text:style-name="common-al">Meer informatie over het instellen van beroep en het indienen van een verzoek om voorlopige voorziening treft u aan op www.raadvanstate.nl.</text:p>
            <text:p text:style-name="common-al"> </text:p>
            <text:p text:style-name="common-al">
            <text:span text:style-name="nadrukvet">Inwerkingtreding</text:span>
          </text:p>
            <text:p text:style-name="common-al">Ingevolge artikel 3.8 lid 5 van de Wet ruimtelijke ordening treedt het besluit tot vaststelling van het bestemmingsplan in werking met ingang van de dag na die waarop de beroepstermijn afloopt. Indien binnen de beroepstermijn een verzoek om voorlopige voorziening bij de voorzieningenrechter van de Afdeling bestuursrechtspraak van de Raad van State is ingediend, treedt het besluit niet in werking totdat op dat verzoek is beslist.</text:p>
            <text:p text:style-name="common-al"> </text:p>
            <text:p text:style-name="common-al">Schinveld, 16 november 2016</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nveld</text:span>
            <text:span text:style-name="datum">16 november 2016</text:span>
          </text:p>
          </text:section>
          <text:section text:name="ondertekening_id1-3-2-2-2">
            <text:p><text:span text:style-name="functie">Burgemeester en wethouders van Onderbank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9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9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9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econstructie N274</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98</meta:user-defined>
    <meta:user-defined meta:name="OVERHEIDop.StcrtID/DC.identifier">stcrt-2016-61898</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0881.BPN274-VG01</meta:user-defined>
    <meta:user-defined meta:name="OVERHEID.Organisatietype/OVERHEID.organisationType">gemeente</meta:user-defined>
    <meta:user-defined meta:name="OVERHEID.Gemeente/DC.creator">Onderbanken</meta:user-defined>
    <meta:user-defined meta:name="OVERHEID.Informatietype/DC.type">officiële publicatie</meta:user-defined>
    <dc:language>nl</dc:language>
    <meta:user-defined meta:name="OVERHEID.PostcodeHuisnummer/OVERHEIDop.postcodeHuisnummer">6451</meta:user-defined>
    <meta:user-defined meta:name="OVERHEIDop.woonplaats">Schinveld</meta:user-defined>
    <meta:user-defined meta:name="OVERHEIDop.straatnaam">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36 331341</meta:user-defined>
    <meta:user-defined meta:name="OVERHEIDop.versieInformatie"/>
  </office:meta>
</office:document-meta>
</file>