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evenemententerrein De Park,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evenemententerrein De Park, Elst op 1 november 2016 gewijzigd vaststelde. De wijzigingen die ten opzichte van het ontwerpbestemmingsplan naar aanleiding van de zienswijzen en ambtshalve zijn aangebracht, staan in hoofdstukken 3 en 4 van het Rapport zienswijzen &amp; ambtshalve wijzigingen ontwerpbestemmingsplan Buitengebied, evenemententerrein De Park, Elst. Dit Rapport is als bijlage bij het raadsbesluit raadpleegbaar. </text:p>
            <text:p text:style-name="tussenkopcur">
            <text:span text:style-name="nadrukvet">Waar gaat</text:span>
            <text:span text:style-name="nadrukvet"> het bestemmingsplan over?</text:span>
          </text:p>
            <text:p text:style-name="common-al">Op 28 juni 2011 heeft de raad het bestemmingsplan Buitengebied, De Park 10 vastgesteld. In dit plan was o.a. opgenomen het recreatieterrein, waarop evenementen kunnen worden gehouden, in deelgebied De Park van Park Lingezegen. Op 16 januari 2013 heeft de Afdeling bestuursrechtspraak van de Raad van State de bestemming Recreatie voor dit terrein in dit bestemmingsplan vernietigd. Naar aanleiding van deze uitspraak zijn de uitgangspunten voor dit recreatieterrein, waarop evenementen kunnen worden gehouden, herijkt en is het maximum aantal bezoekers verlaagd van 50.000 naar 20.000.</text:p>
            <text:p text:style-name="common-al">In het onderhavige ontwerpbestemmingsplan wordt de bestemming Recreatie voor dit terrein opnieuw geregeld op basis van deze herijking. Dit plan maakt daarnaast de herinrichting van de aansluiting Grote Molenstraat/De Park juridisch-planologisch mogelijk. Deze herinrichting dient om de ontsluiting van dit recreatieterrein te optimaliseren.</text:p>
            <text:p text:style-name="tussenkopcur">
            <text:span text:style-name="nadrukvet">Waar kunt u het plan inzien?</text:span>
          </text:p>
            <text:p text:style-name="common-al">Het bestemmingsplan ligt met ingang van donderdag 17 november 2016 tot en met woensdag 28 december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173BUITeventer-VSG1.</text:p>
            <text:p text:style-name="common-al">U kunt de stukken ook digitaal inzien op www.overbetuwe.nl<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29 december 201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Op dit raadsbesluit is de Crisis- en herstelwet van toepassing. Dit betekent dat u in het beroepschrift alle beroepsgronden tegen dit besluit moet opnemen en dat u na afloop van de beroepstermijn de beroepsgronden niet meer kunt aanvullen. Vermeldt in het beroepschrift dat de Crisis- en herstelwet van toepassing is.</text:p>
            <text:p text:style-name="tussenkopcur">
            <text:span text:style-name="nadrukvet">Voorlopige voorziening</text:span>
          </text:p>
            <text:p text:style-name="last-al">Het raadsbesluit treedt in werking op vrijdag 30 december 2016.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8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8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evenemententerrein De Park, Els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88</meta:user-defined>
    <meta:user-defined meta:name="OVERHEIDop.StcrtID/DC.identifier">stcrt-2016-61888</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173BUITeventer-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61NG 157</meta:user-defined>
    <meta:user-defined meta:name="OVERHEIDop.woonplaats">Elst</meta:user-defined>
    <meta:user-defined meta:name="OVERHEIDop.straatnaam">Grote 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33 438589</meta:user-defined>
    <meta:user-defined meta:name="OVERHEIDop.versieInformatie"/>
  </office:meta>
</office:document-meta>
</file>