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8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n Vlaardingen en Rotterdam die nodig zijn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text:h>
      <text:h text:style-name="ifm_p_font.bold_mt.5.08mm_page.keep-with-next_ifm" text:outline-level="3">KENNISGEVING</text:h>
      <text:p text:style-name="ifm_p_mt.4.23mm_ifm">De Minister van Infrastructuur en Milieu deelt mee dat, ingevolge artikel 72a van de onteigeningswet, een ontwerp koninklijk besluit met de daaraan ten grondslag liggende stukken ter inzage zal worden gelegd. Het ontwerp koninklijk besluit wijst op verzoek van de Minister van Infrastructuur en Milieu van 13 oktober 2016, kenmerk RWS-2016/40681, ten name van de Staat onroerende zaken ter onteigening aan die nodig zijn voor de realisatie van de Blankenburgverbinding: de aanleg van een nieuwe rijksweg A24 tussen de rijkswegen A20 ten westen van Vlaardingen (Krabbeplas) en A15 ten oosten van Rozenburg (aansluiting Droespolderweg-Botlekweg), de aanleg van twee nieuwe knooppunten voor de aansluiting van de A24 met de A20 (tussen A20 km. 18,0 en 19,5) en de aansluiting van de A24 met de A15 (tussen A15 km. 38,7 en 40,4), alsmede de reconstructie van de A20 vanaf knooppunt Kethelplein (A20 km. 23,3) tot 350 meter voor de kruising A20-Boonervliet (A20 km. 17,8) en de reconstructie van de A15 vanaf 900 meter ten westen van de kruising A15-Havenspoorlijn (A15 km. 38,0) tot de kruising A15-Theemsweg (A15 km. 40,5), met bijkomende werken in de gemeenten Vlaardingen en Rotterdam.</text:p>
      <text:h text:style-name="ifm_p_font.bold-italic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Rotterdam, Stadswinkel Centrum, Coolsingel 40 te Rotterdam (openingstijden staan op de website van de gemeente);</text:p>
      <text:p text:style-name="ifm_p_indent.-5mm_mleft.5mm_ifm">–<text:tab/>gemeente Vlaardingen, Stadskantoor aan de Westnieuwland 6 te Vlaardingen (openingstijden staan op de website van de gemeente);</text:p>
      <text:p text:style-name="ifm_p_indent.-5mm_mleft.5mm_ifm">–<text:tab/>Rijkswaterstaat Corporate Dienst, Griffioenlaan 2 te Utrecht (alleen op afspraak).</text:p>
      <text:p text:style-name="ifm_p_mt.3.7mm_ifm">Het ontwerp koninklijk besluit met de onteigeningsstukken ligt ter inzage vanaf 29 november 2016 tot en met 9 januari 2017.</text:p>
      <text:h text:style-name="ifm_p_font.bold-italic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32.</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S.E.M. Rob-Russel, telefoon 06 – 12 09 75 85, of de heer A.H.W. Steenvoorden, telefoon 06 – 13 27 13 84.</text:p>
      <text:h text:style-name="ifm_p_font.bold-italic_mt.5.08mm_page.keep-with-next_ifm" text:outline-level="4">Hoorzitting</text:h>
      <text:p text:style-name="ifm_p_mt.4.23mm_ifm">In het kader van deze procedure is een hoorzitting gepland. Voor degenen die in hun ziens­wijzen te kennen hebben gegeven van de gelegenheid gebruik te willen maken om te worden gehoord, vindt deze hoorzitting plaats op 25 januari 2017 om 14.00 uur in de Buitenplaats Vlaardingen, Zuidbuurt 85 te Vlaarding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887</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887</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n Vlaardingen en Rotterdam die nodig zijn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8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n Vlaardingen en Rotterdam die nodig zijn voor de realisering van de Blankenburgverbinding: de aanleg van een nieuwe rijksweg A24 tussen de rijkswegen A20 en A15, de aanleg van twee nieuwe knooppunten voor de aansluiting van de A24 met de A20 en de aansluiting van de A24 met de A15, alsmede de reconstructie van de A20 vanaf knooppunt Kethelplein tot 350 meter voor de kruising A20-Boonervliet en de reconstructie van de A15 vanaf 900 meter ten westen van de kruising A15-Havenspoorlijn tot de kruising A15-Theemsweg, met bijkomende werken</meta:user-defined>
    <meta:user-defined meta:name="DCTERMS.W3CDTF/DCTERMS.available">2016-11-23</meta:user-defined>
  </office:meta>
</office:document-meta>
</file>