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Waal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6-097559-346251</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Overwegingen ten aanzien van het besluit</text:p>
            <text:p text:style-name="common-al">dat wij op datum 11-11-2016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www.overheid.nl;</text:p>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Waalstraat ter hoogte van perceel 91 met als onderbord het kenteken van de desbetreffende auto.</text:p>
            <text:p text:style-name="common-al">2.</text:p>
            <text:p text:style-name="common-al">door het plaatsen van verkeersborden conform model E6 van Bijlage I van het Reglement verkeersregels en verkeerstekens 1990 “Gehandicaptenparkeerplaats” te plaatsen op de volgende locatie Waalstraat  ter hoogte van perceel 91 met als onderbord het kenteken van de desbetreffende auto.</text:p>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8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8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8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Waalstraat te Amsterdam-Zuid.</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880</meta:user-defined>
    <meta:user-defined meta:name="OVERHEIDop.StcrtID/DC.identifier">stcrt-2016-61880</meta:user-defined>
    <meta:user-defined meta:name="DCTERMS.alternative">Gemeente Amsterdam - Kentekenwijziging E6 - Waalstraat 9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aalstraat 91 E6|exb-2016-38573</meta:user-defined>
    <meta:user-defined meta:name="OVERHEIDop.versieInformatie"/>
  </office:meta>
</office:document-meta>
</file>