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7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6 oktober 2016</text:span></text:p>
      <text:p text:style-name="ifm_p_ifm"><text:span text:style-name="ifm_span_font.underline_ifm">2016/0822-09</text:span> aan SALTRO Diagnostic and Medical Services B.V., Mississippidreef 83 te Utrecht, voor het verrichten van handelingen met radioactieve stoffen ten behoeve van opslag. En voor het verrichten van handelingen met radioactieve stoffen ten behoeve van opslag en medische diagnostiek binnen de locaties:</text:p>
      <text:p text:style-name="ifm_p_indent.-5mm_mleft.5mm_ifm">–<text:tab/>SALTRO Werradreef, gelegen aan de Werradreef 2 te Utrecht;</text:p>
      <text:p text:style-name="ifm_p_indent.-5mm_mleft.5mm_ifm">–<text:tab/>Diagnostisch Centrum Medibilt, gelegen aan de Neptunuslaan 3 te Bilithoven;</text:p>
      <text:p text:style-name="ifm_p_indent.-5mm_mleft.5mm_ifm">–<text:tab/>Gezondheidscentrum De Driehoek, gelegen aan de Allendestraat 42 te Almere;</text:p>
      <text:p text:style-name="ifm_p_indent.-5mm_mleft.5mm_ifm">–<text:tab/>Huisartsen Julius Gezondheidscentrum Parkwijk, gelegen aan de 1e Oosterparklaan 78 te Utrecht;</text:p>
      <text:p text:style-name="ifm_p_indent.-5mm_mleft.5mm_ifm">–<text:tab/>Gezondheidscentrum De Schans, gelegen aan de Zoutkamperschans 1 te Nieuwegein, en</text:p>
      <text:p text:style-name="ifm_p_indent.-5mm_mleft.5mm_ifm">–<text:tab/>EDAC, gelegen aan de Beneluxlaan 924 te Utrecht.</text:p>
      <text:p text:style-name="ifm_p_mt.3.7mm_ifm"><text:span text:style-name="ifm_span_font.underline_ifm">26 oktober 2016</text:span></text:p>
      <text:p text:style-name="ifm_p_ifm"><text:span text:style-name="ifm_span_font.underline_ifm">2016/0741-07</text:span> onder wijziging van de op 4 augustus 2010, met nummer 2010/1487-05, verleende vergunning aan de Stichting Hoger Onderwijs Nederland, Theresiastraat 8 te Den Haag, voor het verrichten van handelingen met radioactieve stoffen ten behoeve van onderwijsdoeleinden en het verrichten van handelingen met ioniserende straling uitzendende toestellen ten behoeve van onderwijsdoeleinden, veterinair onderzoek van proefdieren en toegepast (wetenschappelijk) onderzoek door de Academie voor Gezondheidszorg, binnen de locatie van Hogeschool INHolland, gelegen aan de Bijdorplaan 15 te Haarlem.</text:p>
      <text:p text:style-name="ifm_p_mt.3.7mm_ifm"><text:span text:style-name="ifm_span_font.underline_ifm">26 oktober 2016</text:span></text:p>
      <text:p text:style-name="ifm_p_ifm"><text:span text:style-name="ifm_span_font.underline_ifm">2016/0959-07</text:span> onder wijziging van de op 5 maart 2013, aan AL-West B.V., gevestigd te Deventer, met nummer 2013/0040-5, verleende vergunning, laatstelijk gewijzigd op 28 mei 2013 met nummer 2013/0040-7, voor het verrichten van handelingen met radioactieve stoffen ten behoeve van gaschromatografie binnen de locatie van AL-West B.V. aan de Dortmundstraat 16 B te Deventer.</text:p>
      <text:p text:style-name="ifm_p_mt.3.7mm_ifm"><text:span text:style-name="ifm_span_font.underline_ifm">26 oktober 2016</text:span></text:p>
      <text:p text:style-name="ifm_p_ifm"><text:span text:style-name="ifm_span_font.underline_ifm">2016/0945-07</text:span> onder wijziging van de op 20 april 2016, aan Fugro Engineers B.V., gevestigd te Nootdorp, verleende vergunning met nummer 2015/1260-17, voor het verrichten van handelingen met radioactieve stoffen (het toepassen van ingekapselde bronnen) ten behoeve van testen en kalibreren binnen de locatie van Fugro Engineers B.V., gelegen aan de Prismastraat 4 te Nootdorp, en voor het aan boord van de schepen ‘Fugro Scout’, ‘Bucentaur’, ‘Fugro Voyager’ en/of ‘Fugro Synergy’ verrichten van handelingen met radioactieve stoffen (het toepassen van ingekapselde bronnen) ten behoeve van exploratieonderzoek, testen en kalibreren op wisselende locaties in geheel Nederland en op het Nederlands deel van het continentaal plat.</text:p>
      <text:p text:style-name="ifm_p_mt.3.7mm_ifm"><text:span text:style-name="ifm_span_font.underline_ifm">26 oktober 2016</text:span></text:p>
      <text:p text:style-name="ifm_p_ifm"><text:span text:style-name="ifm_span_font.underline_ifm">2016/0894-07</text:span> aan de heer mr. E.M.M. van de Loo, handelend als curator namens EnTech Scientific B.V., gevestigd te Enschede, wordt toestemming verleend voor overdracht van vergunning 2011/0326-05 aan DT Solutions B.V., gevestigd te Enschede.</text:p>
      <text:p text:style-name="ifm_p_mt.3.7mm_ifm"><text:span text:style-name="ifm_span_font.underline_ifm">26 oktober 2016</text:span></text:p>
      <text:p text:style-name="ifm_p_ifm"><text:span text:style-name="ifm_span_font.underline_ifm">2016/0900-05</text:span> onder wijziging van de op 7 maart 2007, aan Veritex B.V., gevestigd te Uddel (Nieuw-Milligen), met nummer 2007/0646-06, verleende vergunning, voor het verrichten van handelingen met radioactieve stoffen ten behoeve van gramgewichtsmeting binnen de locatie gelegen aan Grevenhout 9 te Uddel.</text:p>
      <text:p text:style-name="ifm_p_mt.3.7mm_ifm"><text:span text:style-name="ifm_span_font.underline_ifm">11 november 2016</text:span></text:p>
      <text:p text:style-name="ifm_p_ifm"><text:span text:style-name="ifm_span_font.underline_ifm">2016/0359-17</text:span> toestemming voor gedeeltelijke overdracht van de vergunning, met nummer 2008/1168-05, laatstelijk gewijzigd op 25 augustus 2010, met nummer 2010/1139-05, van Tuboscope Vetco (Dld) GmbH, gevestigd aan de Hulteweg 3B te Coevorden, aan NOV Tuboscope NL B.V., gevestigd aan de Hulteweg 3B te Coevorden. Na overdracht zal het niet-overgedragen van de vergunning ingetrokk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876</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876</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8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11-18</meta:user-defined>
    <meta:user-defined meta:name="OVERHEIDop.Ruimtelijkplan/OVERHEIDop.bekendmakingBetreffendePlan"/>
  </office:meta>
</office:document-meta>
</file>