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ctificatie: bestemmingsplan “Lippenhuizen Kom / Bedrijventerrein Jubbega - Lippenhuiz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Op 9 november 2016 is aangekondigd dat de terinzagelegging van bestemmingsplan “Lippenhuizen Kom / Bedrijventerrein Jubbega - Lippenhuizen” op 11 november 2016 zou beginnen. Door een technische storing is het niet gelukt om het plan tijdig op www.ruimtelijkeplannen.nl beschikbaar te stellen. Daarom wordt de termijn van terinzagelegging met een week verschoven. De aankondiging van deze terinzagelegging komt nu als volgt te luiden:</text:p>
            <text:p text:style-name="common-al"/>
            <text:p text:style-name="common-al">De gemeenteraad heeft op 19 september 2016 het bestemmingsplan “Lippenhuizen Kom / Bedrijventerrein Jubbega - Lippenhuizen” (planid-nummer NL.IMRO.0086.09BPKom-0301) gewijzigd vastgesteld. De wijzigingen hebben betrekking op enkele veranderingen in de regels en het veranderen van een bestemming.</text:p>
            <text:p text:style-name="common-al"/>
            <text:p text:style-name="common-al">Met ingang van 18 nov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 De nieuw te realiseren multifunctionele accommodatie op het sportterrein wordt niet in het plan meegenomen. Hiervoor wordt een afzonderlijke procedure gevolg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temmingsplan “Lippenhuizen Kom / Bedrijventerrein Jubbega - Lippenhuizen” gewijzigd vastgestel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75</meta:user-defined>
    <meta:user-defined meta:name="OVERHEIDop.StcrtID/DC.identifier">stcrt-2016-61875</meta:user-defined>
    <meta:user-defined meta:name="OVERHEID.TaxonomieBeleidsagenda/OVERHEID.category">Ruimte en infrastructuur | Organisatie en beleid</meta:user-defined>
    <meta:user-defined meta:name="OVERHEIDop.Ruimtelijkplan/OVERHEIDop.bekendmakingBetreffendePlan">NL.IMRO.0086.09BPKom-0301</meta:user-defined>
    <meta:user-defined meta:name="OVERHEIDop.referentienummer">2016-3932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