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9 januari 2016, houdende de instelling van het Forum Biotechnologie en Genetica voor de jaren 2016 en 2017 (Instellingsbesluit FBG 2016–2017)</text:h>
      <text:p text:style-name="ifm_p_mt.3.7mm_ifm">De Minister van Volksgezondheid, Welzijn en Sport,</text:p>
      <text:p text:style-name="ifm_p_mt.3.7mm_indent.0mm_ifm">Besluit;</text:p>
      <text:h text:style-name="ifm_p_font.bold_mt.5.08mm_page.keep-with-next_ifm" text:outline-level="2">Artikel<text:s/>1<text:s/>Begrippen</text:h>
      <text:p text:style-name="ifm_p_mt.4.23mm_ifm">In deze regeling wordt verstaan onder het FBG: het Forum Biotechnologie en Genetica.</text:p>
      <text:h text:style-name="ifm_p_font.bold_mt.5.08mm_page.keep-with-next_ifm" text:outline-level="2">Artikel<text:s/>2<text:s/>Instellingsduur</text:h>
      <text:p text:style-name="ifm_p_mt.4.23mm_ifm">Het FBG wordt ingesteld voor een periode van twee jaar, te rekenen vanaf de datum van inwerkingtreding van dit besluit.</text:p>
      <text:h text:style-name="ifm_p_font.bold_mt.5.08mm_page.keep-with-next_ifm" text:outline-level="2">Artikel<text:s/>3<text:s/>Doelstelling</text:h>
      <text:p text:style-name="ifm_p_mt.4.23mm_ifm">Het FBG heeft als doelstelling een bijdrage te leveren aan informatie-uitwisseling, meningsvorming en beleidsontwikkeling op de terreinen van medische biotechnologie en humane genetica.</text:p>
      <text:h text:style-name="ifm_p_font.bold_mt.5.08mm_page.keep-with-next_ifm" text:outline-level="2">Artikel<text:s/>4<text:s/>Taken</text:h>
      <text:p text:style-name="ifm_p_mt.4.23mm_ifm">Om zijn doelstelling te bereiken organiseert het FBG, in overleg met het ministerie van VWS, thematische bijeenkomsten en doet verslag van de uitkomsten van die bijeenkomsten.</text:p>
      <text:h text:style-name="ifm_p_font.bold_mt.5.08mm_page.keep-with-next_ifm" text:outline-level="2">Artikel<text:s/>5<text:s/>Werkwijze</text:h>
      <text:p text:style-name="ifm_p_mt.4.23mm_indent.-7mm_mleft.7mm_ifm">1.<text:tab/>Het FBG stelt in overleg met het ministerie van VWS de werkwijze in het FBG vast.</text:p>
      <text:p text:style-name="ifm_p_mt.3.7mm_indent.-7mm_mleft.7mm_ifm">2.<text:tab/>Het FBG zorgt per met het ministerie van VWS afgesproken thema en werkwijze voor het samenbrengen van uit te nodigen personen in bijeenkomsten, waarbij informatie-uitwisseling en meningsvorming centraal staan zonder gerichtheid op eensluidende conclusies.</text:p>
      <text:p text:style-name="ifm_p_mt.3.7mm_indent.-7mm_mleft.7mm_ifm">3.<text:tab/>Het FBG zorgt er voor dat op de eigen website ook voor derden de uitkomsten van informatie-uitwisseling en discussie beschikbaar zijn.</text:p>
      <text:h text:style-name="ifm_p_font.bold_mt.5.08mm_page.keep-with-next_ifm" text:outline-level="2">Artikel<text:s/>6<text:s/>Samenstelling</text:h>
      <text:p text:style-name="ifm_p_mt.4.23mm_indent.-7mm_mleft.7mm_ifm">1.<text:tab/>Het FBG heeft een onafhankelijk voorzitter, mevrouw prof. dr. M. de Visser.</text:p>
      <text:p text:style-name="ifm_p_mt.3.7mm_indent.-7mm_mleft.7mm_ifm">2.<text:tab/>Het FBG wijst een eigen secretaris aan.</text:p>
      <text:p text:style-name="ifm_p_mt.3.7mm_indent.-7mm_mleft.7mm_ifm">3.<text:tab/>Deelnemers aan het FBG worden per thema uitgenodigd en kunnen onder meer afkomstig zijn uit de wetenschap, de zorg, de zorgverzekeringen, de belangenbehartiging van patiënten, de relevante industrie, adviesorganen, onderzoeksorganisaties en de overheid.</text:p>
      <text:h text:style-name="ifm_p_font.bold_mt.5.08mm_page.keep-with-next_ifm" text:outline-level="2">Artikel<text:s/>7<text:s/>Voorzitter</text:h>
      <text:p text:style-name="ifm_p_mt.4.23mm_indent.-7mm_mleft.7mm_ifm">1.<text:tab/>De voorzitter is eindverantwoordelijk voor de realisatie van de doelstelling genoemd in artikel 3.</text:p>
      <text:p text:style-name="ifm_p_mt.3.7mm_indent.-7mm_mleft.7mm_ifm">2.<text:tab/>Specifiek valt onder de eindverantwoordelijkheid van de voorzitter te rekenen:</text:p>
      <text:p text:style-name="ifm_p_indent.-5mm_mleft.12mm_ifm">•<text:tab/> het voorzitten van bijeenkomsten en het zorgen voor een adequate begeleiding ervan met inbegrip van de secretariële en logistieke aspecten;</text:p>
      <text:p text:style-name="ifm_p_indent.-5mm_mleft.12mm_ifm">•<text:tab/>het stimuleren dat de vertegenwoordiging vanuit de betrokken organisaties en de overheid zodanig breed is dat de doelstelling en reikwijdte, zoals per thema en bijeenkomst met het ministerie van VWS afgesproken, verwezenlijkt kunnen worden;</text:p>
      <text:p text:style-name="ifm_p_indent.-5mm_mleft.12mm_ifm">•<text:tab/> het zorgen voor een adequaat financieel beheer en een ook voor derden tijdig beschikbare verslaglegging.</text:p>
      <text:h text:style-name="ifm_p_font.bold_mt.5.08mm_page.keep-with-next_ifm" text:outline-level="2">Artikel<text:s/>8<text:s/>Beheer</text:h>
      <text:p text:style-name="ifm_p_mt.4.23mm_indent.-7mm_mleft.7mm_ifm">1.<text:tab/>Het FBG draait mee in de rapportagesystematiek van ZonMw; in dat kader zal over 2016 een jaarverslag worden opgesteld.</text:p>
      <text:p text:style-name="ifm_p_mt.3.7mm_indent.-7mm_mleft.7mm_ifm">2.<text:tab/>Het beheer van de bescheiden vindt plaats op overeenkomstige wijze als bij ZonMw gebruikelijk is. Deze bescheiden worden na beëindiging van de werkzaamheden van het FBG opgeborgen in het archief van ZonMw.</text:p>
      <text:h text:style-name="ifm_p_font.bold_mt.5.08mm_page.keep-with-next_ifm" text:outline-level="2">Artikel<text:s/>9<text:s/>Intrekking</text:h>
      <text:p text:style-name="ifm_p_mt.4.23mm_ifm">De beschikking van de Staatssecretaris van Volksgezondheid, Welzijn en Sport van 18 maart 2008, nr. GMT/IB 2832180, houdende Hernieuwde instelling van het Forum Biotechnologie en Genetica, wordt ingetrokken.</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1 januari 2016.</text:p>
      <text:h text:style-name="ifm_p_font.bold_mt.5.08mm_page.keep-with-next_ifm" text:outline-level="2">Artikel<text:s/>11<text:s/>Citeertitel</text:h>
      <text:p text:style-name="ifm_p_mt.4.23mm_ifm">Dit besluit wordt aangehaald als: Instellingsbesluit FBG 2016–2017.</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Forum Biotechnologie en Genetica (FBG) bestaat sinds 2003 als ontmoetingsplaats van een breed samengesteld gezelschap dat grote interesse heeft in de ontwikkelingen binnen de medische biotechnologie en de humane genetica.</text:p>
      <text:p text:style-name="ifm_p_mt.3.7mm_ifm">Ontwikkelingen op het terrein van medische biotechnologie en genetica gaan snel. Ook in de komende jaren zullen nog meer dan in de afgelopen periode nieuwe medisch technologische ontwikkelingen en praktische toepassingen ervan tot ons komen. Ondertussen is ook de samenleving sterk in beweging en in ontwikkeling. Voor de samenleving, burgers, veldpartijen en de overheid is het van belang antwoorden te vinden hoe met die nieuwe ontwikkelingen om te gaan, en indien wenselijk, hoe daaraan sturing te geven.</text:p>
      <text:p text:style-name="ifm_p_mt.3.7mm_ifm">Het FBG is een Forum wat al geruime tijd op haar terrein een bijdrage levert aan informatie-uitwisseling, menings- en beleidsvorming. Basisidee daarbij is dat ontmoetingen tussen verschillende mensen, beroepen en netwerken een belangrijke rol kunnen spelen bij het verkrijgen van vernieuwing, niet alleen bij ontwikkeling en toepassing van vernieuwingen, maar ook bij beleidsontwikkeling hoe hiermee om te gaan.</text:p>
      <text:p text:style-name="ifm_p_ifm">De komende twee jaar wordt die bijdrage meer afgestemd op de prioriteiten van het ministerie van Volksgezondheid, Welzijn en Sport (VWS).</text:p>
      <text:p text:style-name="ifm_p_ifm">VWS zal ook de komende periode in het kader van haar taken diverse dossiers op het terrein van biotechnologie en genetica verder moeten brengen en nieuwe thema’s adequaat op moeten pakken. Adviesinstanties en signalen vanuit burgers en het professionele veld zijn daarbij van groot belang. In een aantal gevallen kan het echter voor VWS meerwaarde hebben om professionals en ervarings-deskundigen met een diversiteit aan gezichtspunten tegelijk samen te laten komen en met hen over een thema diepgaand in gesprek te gaan. In die gevallen zal VWS het FBG vragen hier haar bijdrage aan te leveren.</text:p>
      <text:p text:style-name="ifm_p_mt.3.7mm_ifm">Van het FBG worden alleen de voorzitter en secretariële infrastructuur door de overheid gefinancierd. De deelnemers participeren op eigen kosten in de activiteiten. Het FBG blijft zo een kleine flexibele organisatie met een beperkt budget.</text:p>
      <text:p text:style-name="ifm_p_ifm">Het FBG is een forum waar betrokkenen zonder last of ruggespraak aan deelnemen en waar eensluidende conclusies niet noodzakelijk zijn. Het FBG heeft als producten de processen van professioneel voorbereide en begeleide discussies met per thema goed ingevoerde deelnemers en de resultaten hiervan in de vorm van de op haar website publiek toegankelijke verslaglegging.</text:p>
      <text:p text:style-name="ifm_p_mt.3.7mm_ifm">De relatie met ZonMw in de vorm van een programma met de benodigde faciliteiten in de vorm van een budget, een secretariaat en het beheer daarvan is geheel van praktische aard om daarmee de uitvoering van afspraken tussen FBG en VWS mogelijk te mak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86</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86</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29 januari 2016, houdende de instelling van het Forum Biotechnologie en Genetica voor de jaren 2016 en 2017 (Instellingsbesluit FBG 2016–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9 januari 2016, houdende de instelling van het Forum Biotechnologie en Genetica voor de jaren 2016 en 2017 (Instellingsbesluit FBG 2016–2017)</meta:user-defined>
    <meta:user-defined meta:name="DCTERMS.alternative"/>
    <meta:user-defined meta:name="DCTERMS.W3CDTF/OVERHEIDop.datumOndertekening">2016-01-29</meta:user-defined>
    <meta:user-defined meta:name="DCTERMS.W3CDTF/DCTERMS.available">2016-02-10</meta:user-defined>
    <meta:user-defined meta:name="OVERHEIDop.Ruimtelijkplan/OVERHEIDop.bekendmakingBetreffendePlan"/>
  </office:meta>
</office:document-meta>
</file>