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Weidesteeg, Kleibergsestraat 18a en Elsdijk’,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4 oktober 2016 bestemmingsplan “Oude Weidesteeg, Kleibergsestraat 18a en Elsdijk” met plannummer NL.IMRO.0738.BP8010-GV01 gewijzigd vastgesteld.</text:p>
            <text:p text:style-name="common-al">
            <text:span text:style-name="nadrukcur">Bestemmingsplan</text:span>
          </text:p>
            <text:p text:style-name="common-al">Het bestemmingsplan dient ertoe de verplaatsing van een melkrundveehouderij met zorgtak van de Kleibergsestraat 18a te Eethen naar de locatie Oude Weidesteeg mogelijk te maken. Gelijktijdig komt een bouwkavel aan de Elsdijk te vervallen. De vrijkomende locatie aan de Kleibergsestraat 18a wordt bestemd tot “Bedrijf”.</text:p>
            <text:p text:style-name="common-al">Ten opzichte van het ontwerpbestemmingplan dat ter visie heeft gelegen, is het bestemmingsplan door de gemeenteraad gewijzigd vastgesteld. Dit naar aanleiding van een ingediende zienswijze en de ambtshalve wijzigingen. In het raadsbesluit staan de wijzigingen beschreven.</text:p>
            <text:p text:style-name="common-al">
            <text:span text:style-name="nadrukcur">Sectorplan ‘Dubbelbestemmingen</text:span>
            <text:span text:style-name="nadrukcur"/>
            <text:span text:style-name="nadrukcur">en Gebiedsaanduidingen’</text:span>
          </text:p>
            <text:p text:style-name="common-al">Voorliggend bestemmingsplan regelt alle enkelbestemmingen. De dubbelbestemmingen en de algemene gebiedsaanduidingen zijn opgenomen in het bestemmingsplan ‘Dubbelbestemmingen en Gebiedsaanduidingen’.</text:p>
            <text:p text:style-name="common-al">
            <text:span text:style-name="nadrukcur">Tervisielegging</text:span>
          </text:p>
            <text:p text:style-name="common-al">Het gewijzigd vastgestelde bestemmingsplan met de bijbehorende stukken ligt vanaf donderdag 17 november 2016 tot en met woensdag 28 december 2016 voor eenieder ter inzage.</text:p>
            <text:p text:style-name="common-al">Het bestemmingsplan is digitaal raadpleegbaar op de landelijke voorziening www.ruimtelijkeplannen.nl, het plan kan tevens geraadpleegd worden via de gemeentelijke website www.aalburg.nl.</text:p>
            <text:p text:style-name="common-al">Binnen de genoemde termijn kan tijdens de openingstijden van het gemeentehuis kennis worden genomen van het gewijzigd vastgestelde bestemmingsplan bij de balie “Bouwen en Milieu”. U vindt het gemeentehuis aan de Grote Kerkstraat 32 te Wijk en Aalburg. Het gemeentehuis is op werkdagen geopend van 8.30 uur tot 12.30 uur en op dinsdag van 8.30 uur tot 20.00 uur.</text:p>
            <text:p text:style-name="common-al">
            <text:span text:style-name="nadrukcur">Beroep</text:span>
          </text:p>
            <text:p text:style-name="common-al">Volgens artikel 8.2 van de Wet ruimtelijke ordening kan met ingang van 17 november 2016 gedurende 6 weken beroep worden ingesteld tegen het besluit tot vaststelling van het bestemmingsplan, door:</text:p>
            <text:list text:style-name="id1-3-2-1-1-13">
              <text:list-item text:style-override="id1-3-2-1-1-13-1">
                <text:number>-</text:number>
                <text:p text:style-name="al">iedereen die tijdig zijn of haar zienswijze tegen het eerdere ontwerp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ontwerpbestemmingsplan bij de gemeenteraad kenbaar te maken;</text:p>
              </text:list-item>
              <text:list-item text:style-override="id1-3-2-1-1-13-3">
                <text:number>-</text:number>
                <text:p text:style-name="al">iedere belanghebbende, voor zover het beroep wordt ingesteld tegen wijzigingen die de gemeenteraad van Aalburg bij de vaststelling van het plan heeft aangebracht in het plan. </text:p>
              </text:list-item>
            </text:list>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Wijk en Aalburg,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4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4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4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 Weidesteeg, Kleibergsestraat 18a en Elsdijk’, gemeente Aalbur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48</meta:user-defined>
    <meta:user-defined meta:name="OVERHEIDop.StcrtID/DC.identifier">stcrt-2016-61848</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8010-GV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