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th. van den Bergplein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de gemeenteraad op 27 september 2016 het bestemmingsplan Weth. Van den Bergplein gewijzigd heeft vastgesteld.</text:p>
            <text:p text:style-name="common-al">Het bestemmingsplan voorziet in de realisatie van een vrijstaande woning met garage en uitrit op de hoek tussen de woningen aan het Wethouder van den Bergplein 5 en 6 in Bergambacht.</text:p>
            <text:p text:style-name="common-al">Bij de vaststelling zijn ten opzichte van het ontwerpplan de volgende wijzigingen in het bestemmingsplan aangebracht:</text:p>
            <text:list text:style-name="id1-3-2-1-1-4">
              <text:list-item text:style-override="id1-3-2-1-1-4-1">
                <text:number>1.</text:number>
                <text:p text:style-name="al">In paragraaf 3.2.2. en 4.7 van de toelichting is de beschrijving van het milieubeschermingsgebied aangepast;</text:p>
              </text:list-item>
              <text:list-item text:style-override="id1-3-2-1-1-4-2">
                <text:number>2.</text:number>
                <text:p text:style-name="al">Voor het hele plangebied is de aanduiding, met bijbehorende regeling, “Milieuzone – grondwaterbeschermingsgebied” opgenomen.</text:p>
              </text:list-item>
            </text:list>
            <text:p text:style-name="common-al">Deze aanpassingen zijn nader beschreven in de Nota van beantwoording zienswijzen waarmee de raad bij de vaststelling van het bestemmingsplan heeft ingestemd.</text:p>
            <text:p text:style-name="common-al">
            <text:span text:style-name="nadrukvet">Inzage</text:span>
          </text:p>
            <text:p text:style-name="common-al">Het besluit tot vaststelling van het bestemmingsplan en de bijbehorende stukken liggen met ingang van 16 november 2016 gedurende 6 weken ter inzage in het gemeentekantoor te Stolwijk. Voor het inzien van de stukken kan via het Klantcontactcentrum (tel. 14-0182) een afspraak worden gemaakt met de behandelend ambtenaar.</text:p>
            <text:p text:style-name="common-al">Het bestemmingsplan is ook te raadplegen op de landelijke website <text:a xlink:href="http://www.ruimtelijkeplannen.nl/" xlink:type="simple">www.ruimtelijkeplannen.nl</text:a> onder planidentificatienummer NL.IMRO.1931.BP1502DK004-VG01 en op de gemeentelijke website <text:a xlink:href="http://www.krimpenerwaard.nl/" xlink:type="simple">www.krimpenerwaard.nl</text:a> (tabblad inwoners-&gt;bouwen-&gt;bestemmingsplannen).</text:p>
            <text:p text:style-name="common-al">
            <text:span text:style-name="nadrukvet">Beroep</text:span>
          </text:p>
            <text:p text:style-name="common-al">Gedurende de termijn van terinzagelegging kan tegen het raadsbesluit tot vaststelling van het bestemmingsplan beroep worden ingesteld bij de Afdeling bestuursrechtspraak van de Raad van State, Postbus 20019, 2500 ES Den Haag door:</text:p>
            <text:list text:style-name="id1-3-2-1-1-11">
              <text:list-item text:style-override="id1-3-2-1-1-11-1">
                <text:number>1.</text:number>
                <text:p text:style-name="al">Degenen die tijdig een zienswijze tegen het ontwerpplan bij de gemeenteraad hebben ingediend dan wel belanghebbenden die kunnen aantonen daartoe redelijkerwijs niet in staat te zijn geweest;</text:p>
              </text:list-item>
              <text:list-item text:style-override="id1-3-2-1-1-11-2">
                <text:number>2.</text:number>
                <text:p text:style-name="al">Belanghebbenden die niet kunnen instemmen met de door de gemeenteraad aangebrachte wijzigingen.</text:p>
              </text:list-item>
            </text:list>
            <text:p text:style-name="common-al"> </text:p>
            <text:p text:style-name="common-al">Degenen die beroep hebben ingesteld kunnen tevens verzoeken om een voorlopige voorziening bij de voorzitter van de Afdeling bestuursrechtspraak van de Raad van State.</text:p>
            <text:p text:style-name="last-al">Voor zowel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datum">Stolwijk, 15 november 2016</text:span>
          </text:p>
          </text:section>
          <text:section text:name="ondertekening_id1-3-2-2-2">
            <text:p><text:span text:style-name="functie">Burgemeester en wethouders van de gemeente Krimpenerwaard,</text:span></text:p>
          </text:section>
          <text:section text:name="ondertekening_id1-3-2-2-3">
            <text:p><text:span text:style-name="functie">Mw. Mr. M. Plantinga, secretaris</text:span></text:p>
          </text:section>
          <text:section text:name="ondertekening_id1-3-2-2-4">
            <text:p><text:span text:style-name="functie">Mr. R.S. Cazemier, burgemeester</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th. van den Bergplein (Bergambach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41</meta:user-defined>
    <meta:user-defined meta:name="OVERHEIDop.StcrtID/DC.identifier">stcrt-2016-61841</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502DK004-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61EN 5</meta:user-defined>
    <meta:user-defined meta:name="OVERHEIDop.woonplaats">Bergambacht</meta:user-defined>
    <meta:user-defined meta:name="OVERHEIDop.straatnaam">Wethouder van den Berg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81 437249</meta:user-defined>
    <meta:user-defined meta:name="OVERHEIDop.versieInformatie"/>
  </office:meta>
</office:document-meta>
</file>