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het Polderpeil nabij 178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vrager heeft schriftelijk (ZGW 109367) een individuele gehandicaptenparkeerplaats aangevraagd in de nabijheid van de woning. De aanvraag is getoetst aan het door het college op  14 januari 2014 vastgestelde beleid gehandicaptenparkeerplaatsen (2013/50687).</text:p>
            <text:p text:style-name="common-al">De aanvrager is in het bezit van een geldige gehandicaptenparkeerkaart voor passagiers, kan niet op eigen terrein parkeren en de parkeerdruk ter plaatse is zodanig dat niet te allen tijde binnen een redelijke afstand een parkeerplaats kan worden gevonden. De aanvraag is 28 oktober 2016 aangevuld met een medische verklaring van een onafhankelijk arts. Uit deze verklaring blijkt dat de aanvrager slechts een zeer korte periode alleen gelaten kan worden.  De aanvrager voldoet derhalve aan de vastgestelde criteria om in aanmerking te komen voor een individuele gehandicaptenparkeerplaats.</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	Polderpeil nabij 178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het Witte Weekblad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3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83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het Polderpeil nabij 178 te Alphen aan den Rij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831</meta:user-defined>
    <meta:user-defined meta:name="OVERHEIDop.StcrtID/DC.identifier">stcrt-2016-61831</meta:user-defined>
    <meta:user-defined meta:name="DCTERMS.alternative">Gemeente Alphen aan den Rijn - Plaatsen van een individuele gehandicaptenparkeerplaats  - Polderpeil nabij 178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GW1093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