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 bijenstallen Oostvlietpolder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november 2015 heeft het college van burgemeester en wethouders besloten de omgevingsvergunning voor het bouwen van een bijenstal op de locatie Vlietweg 66T, NL.IMRO.0546.OV00069-0301, en de omgevingsvergunning voor het legaliseren van een bestaande bijenstal op de locatie Vlietweg bij ’t Vogelhoff, NL.IMRO.0546.OV00079-0301, te verlenen, onder voorbehoud van het afgeven van een verklaring van geen bedenkingen door de gemeenteraad. De gemeenteraad heeft op 3 december 2015 de verklaring van geen bedenkingen afgegeven voor beide bijenstallen. </text:p>
            <text:p text:style-name="common-al">De omgevingsvergunning voor de locatie Vlietweg 66T betreft een nieuw te bouwen bijenstal ten oosten van tuinvereniging Roomburg. De nieuw te bouwen bijenstal heeft een grondoppervlakte van 32 m2 en bestaat uit een grote ruimte met bijenplanken, een opslagruimte voor de imkers en een educatieve ruimte. Het gebouw is maximaal 2,5 meter hoog. Het gebouw wordt afgewerkt met een groen dak.</text:p>
            <text:p text:style-name="common-al">De omgevingsvergunning voor de locatie Vlietweg bij ’t Vogelhoff betreft een al bestaande bijenstal ten westen van tuinvereniging Roomburg, op ongeveer 20 meter afstand van de Vlietweg. De aanvraag omgevingsvergunning is ingediend met als doel om de bestaande bijenstal te legaliseren. De bijenstal is 2,5 meter breed, 4 meter lang en maximaal 2,6 meter hoog. </text:p>
            <text:p text:style-name="common-al">De ontwerpen van de omgevingsvergunningen hebben van 20 augustus 2015 tot en met 30 september 2015 ter inzage gelegen. Tijdens deze termijn zijn zienswijzen ingediend. Deze zienswijzen hebben er niet toe geleid dat het college een ander standpunt inneemt ten aanzien van het verlenen van de omgevingsvergunningen.</text:p>
            <text:p text:style-name="tussenkopcur">
            <text:span text:style-name="nadrukvet">Inzage</text:span>
          </text:p>
            <text:p text:style-name="common-al">De mededeling tot verlening van de omgevingsvergunningen ligt vanaf vrijdag 5 februari 2016 tot en met donderdag 17 maart 2016 ter inzage. De digitale versies van de omgevingsvergunningen zijn te raadplegen via <text:a xlink:href="http://www.ruimtelijkeplannen.nl " xlink:type="simple">www.ruimtelijkeplannen.nl </text:a>en <text:a xlink:href="http://www.leiden.nl/uitgebreidewaboprocedures" xlink:type="simple">www.leiden.nl/uitgebreidewaboprocedures</text:a>. Het is ook mogelijk het besluit met bijbehorende stukken in te zien in het atrium van het Stadhuis en in het Stadsbouwhuis (Langegracht 72). </text:p>
            <text:p text:style-name="tussenkopcur">
            <text:span text:style-name="nadrukvet">Beroep</text:span>
          </text:p>
            <text:p text:style-name="common-al">Tijdens de beroepstermijn, die loopt vanaf zaterdag 6 februari 2016 tot en met vrijdag 18 maart 2016, kan beroep worden ingesteld door de volgende personen:</text:p>
            <text:list text:style-name="id1-3-2-1-1-9">
              <text:list-item text:style-override="id1-3-2-1-1-9-1">
                <text:number>•</text:number>
                <text:p text:style-name="al">belanghebbenden die tijdig een zienswijze hebben ingebracht tegen minimaal één van de ontwerpbesluiten;</text:p>
              </text:list-item>
              <text:list-item text:style-override="id1-3-2-1-1-9-2">
                <text:number>•</text:number>
                <text:p text:style-name="al">belanghebbenden aan wie redelijkerwijs niet kan worden verweten geen zienswijze te hebben ingebracht tegen de ontwerpbesluiten.</text:p>
              </text:list-item>
            </text:list>
            <text:p text:style-name="common-al">Een beroepschrift kunt u verzenden naar de Rechtbank ’s Gravenhage, sector Bestuursrecht, Postbus 20302, 2500 EH Den-Haag. Naast een beroepschrift kan een verzoek om voorlopige voorziening worden ingediend bij de rechtbank. Het besluit treedt in werking op de dag na afloop van de beroepstermijn of wanneer op een eventueel verzoek om voorlopige voorziening is besloten. </text:p>
            <text:p text:style-name="tussenkopcur">
            <text:span text:style-name="nadrukvet">Informatie</text:span>
          </text:p>
            <text:p text:style-name="common-al">Nadere informatie kunt u inwinnen bij het servicepunt Bouwen en Wonen, Langegracht 72,</text:p>
            <text:p text:style-name="last-al">Leiden. Openingstijden en overige contactgegevens zijn te vinden via <text:a xlink:href="http://gemeente.leiden.nl/contact-openingstijden" xlink:type="simple">http://gemeente.leiden.nl/contact-openingstijden</text:a>. De gemeente Leiden is op werkdagen bereikbaar via telefoonnummer 14 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8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8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 bijenstallen Oostvlietpolder verleend</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183</meta:user-defined>
    <meta:user-defined meta:name="OVERHEIDop.StcrtID/DC.identifier">stcrt-2016-6183</meta:user-defined>
    <meta:user-defined meta:name="OVERHEID.TaxonomieBeleidsagenda/OVERHEID.category">Ruimte en infrastructuur | Organisatie en beleid</meta:user-defined>
    <meta:user-defined meta:name="OVERHEIDop.Ruimtelijkplan/OVERHEIDop.bekendmakingBetreffendePlan">NL.IMRO.0546.OV00079-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en</meta:user-defined>
    <meta:user-defined meta:name="OVERHEIDop.versieInformatie"/>
  </office:meta>
</office:document-meta>
</file>